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ss-feed-nutzung:macos_x:start"/><text:bookmark-start text:name="__RefHeading___rss-feed-nutzung_unter_macos_x_1"/><text:bookmark-start text:name="rss-feed-nutzung_unter_macos_x"/>RSS-Feed-Nutzung unter MacOS X<text:bookmark-end text:name="__RefHeading___rss-feed-nutzung_unter_macos_x_1"/><text:bookmark-end text:name="rss-feed-nutzung_unter_macos_x"/></text:h>
      <text:p text:style-name="Text_20_body">Unter MacOS X gibt es diverse Möglichkeiten, RSS-Feeds zu nutzen. Hier eine Auswahl an Möglichkeite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ss-feed-nutzung:macos_x:start</dc:title>
  </office:meta>
</office:document-meta>
</file>