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s-feed-nutzung:start"/><text:bookmark-start text:name="__RefHeading___rss-feed-nutzung_1"/><text:bookmark-start text:name="rss-feed-nutzung"/>RSS-Feed-Nutzung<text:bookmark-end text:name="__RefHeading___rss-feed-nutzung_1"/><text:bookmark-end text:name="rss-feed-nutzung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s gibt – auch an der TU Clausthal – eine Vielzahl an Web-Seiten, auf denen wichtige Nachrichten erscheinen, die von Interesse sind. Da es für den Nutzer einen erheblichen Aufwand bedeutet, einen Überblick über alle wichtigen Nachrichtenseiten zu behalten, gib es den sog. <text:a xlink:type="simple" xlink:href="https://de.wikipedia.org/wiki/RSS" text:style-name="Internet_20_link" text:visited-style-name="Visited_20_Internet_20_Link">RSS-Feed-Standard</text:a>. Mit Hilfe dieses Standards werden Nachrichten auf einer Web-Seite meist von der Seite selbst auch als RSS-Feed angeboten. Diese Feeds können in sog. <text:a xlink:type="simple" xlink:href="https://de.wikipedia.org/wiki/Feedreader" text:style-name="Internet_20_link" text:visited-style-name="Visited_20_Internet_20_Link">Feed-Readern</text:a> abonniert und aggregiert werden. So ist es möglich, wie auch bei E-Mails über einen Index von RSS-Feeds auf die einzelnen Feeds zuzugreifen und diese zu lesen.</text:p>
      <text:p text:style-name="Text_20_body">Beispiele für RSS-Feeds:</text:p>
      <text:p text:style-name="Text_20_body"><text:span text:style-name="Strong_20_Emphasis">RZ-Nachrichten:</text:span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rz.tu-clausthal.de/?id=1&amp;type=100" text:style-name="Internet_20_link" text:visited-style-name="Visited_20_Internet_20_Link">http://www.rz.tu-clausthal.de/?id=1&amp;type=100</text:a></text:p>
        </text:list-item>
      </text:list>
      <text:p text:style-name="Text_20_body"><text:span text:style-name="Strong_20_Emphasis">TU-Clausthal-Nachrichten:</text:span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tu-clausthal.de/TUC-news-rss.php" text:style-name="Internet_20_link" text:visited-style-name="Visited_20_Internet_20_Link">http://www.tu-clausthal.de/TUC-news-rss.php</text:a></text:p>
        </text:list-item>
      </text:list>
      <text:h text:style-name="Heading_20_2" text:outline-level="2"><text:bookmark-start text:name="__RefHeading___anleitungen_und_informationen_3"/><text:bookmark-start text:name="anleitungen_und_informationen"/>Anleitungen und Informationen<text:bookmark-end text:name="__RefHeading___anleitungen_und_informationen_3"/><text:bookmark-end text:name="anleitungen_und_informationen"/></text:h>
      <text:p text:style-name="Text_20_body">Die folgenden Seiten beschreiben, welche für TUC-Angehörige interessante RSS-Feeds es gibt und wie Sie diese RSS-Feeds auf verschiedenen Systemen abonnier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ss-feed-nutzung:start</dc:title>
  </office:meta>
</office:document-meta>
</file>