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ss-feed-nutzung:wichtige_feeds"/><text:bookmark-start text:name="__RefHeading___wichtige_rss-feeds_1"/><text:bookmark-start text:name="wichtige_rss-feeds"/>Wichtige RSS-Feeds<text:bookmark-end text:name="__RefHeading___wichtige_rss-feeds_1"/><text:bookmark-end text:name="wichtige_rss-feeds"/></text:h>
      <text:p text:style-name="Text_20_body">Es gibt einige Feeds, die für Angehörige der TU Clausthal von Interesse sind. Die folgende Liste ist nicht vollständig aber gibt einen ersten Anhaltspunkt für interessante RSS-Feeds an der TU Clausthal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URL </text:p>
          </table:table-cell>
        </table:table-row>
        <table:table-row>
          <table:table-cell office:value-type="string" table:style-name="tablecell">
            <text:p text:style-name="tablealignleft"> TU-Clausthal-Nachrichten </text:p>
          </table:table-cell>
          <table:table-cell office:value-type="string" table:style-name="tablecell">
            <text:p text:style-name="tablealignleft"> <text:a xlink:type="simple" xlink:href="http://www.tu-clausthal.de/TUC-news-rss.php" text:style-name="Internet_20_link" text:visited-style-name="Visited_20_Internet_20_Link">http://www.tu-clausthal.de/TUC-news-rss.php</text:a> </text:p>
          </table:table-cell>
        </table:table-row>
        <table:table-row>
          <table:table-cell office:value-type="string" table:style-name="tablecell">
            <text:p text:style-name="tablealignleft"> RZ-Nachrichten </text:p>
          </table:table-cell>
          <table:table-cell office:value-type="string" table:style-name="tablecell">
            <text:p text:style-name="tablealignleft"> <text:a xlink:type="simple" xlink:href="http://www.rz.tu-clausthal.de/?id=1&amp;type=100" text:style-name="Internet_20_link" text:visited-style-name="Visited_20_Internet_20_Link">http://www.rz.tu-clausthal.de/?id=1&amp;type=100</text:a> </text:p>
          </table:table-cell>
        </table:table-row>
        <table:table-row>
          <table:table-cell office:value-type="string" table:style-name="tablecell">
            <text:p text:style-name="tablealignleft"> Video-Server </text:p>
          </table:table-cell>
          <table:table-cell office:value-type="string" table:style-name="tablecell">
            <text:p text:style-name="tablealignleft"> <text:a xlink:type="simple" xlink:href="http://video.tu-clausthal.de/rss.php" text:style-name="Internet_20_link" text:visited-style-name="Visited_20_Internet_20_Link">http://video.tu-clausthal.de/rss.php</text:a> </text:p>
          </table:table-cell>
        </table:table-row>
      </table:table>
      <text:p text:style-name="Text_20_body">Weitere RSS-Feeds: <text:a xlink:type="simple" xlink:href="http://www.tu-clausthal.de/Feeds.shtml" text:style-name="Internet_20_link" text:visited-style-name="Visited_20_Internet_20_Link">http://www.tu-clausthal.de/Feeds.shtml</text:a></text:p>
      <text:h text:style-name="Heading_20_4" text:outline-level="4"><text:bookmark-start text:name="__RefHeading___tu-clausthal-nachrichten_2"/><text:bookmark-start text:name="tu-clausthal-nachrichten"/>TU-Clausthal-Nachrichten<text:bookmark-end text:name="__RefHeading___tu-clausthal-nachrichten_2"/><text:bookmark-end text:name="tu-clausthal-nachrichten"/></text:h>
      <text:list text:style-name="List_20_1" text:continue-numbering="false">
        <text:list-item>
          <text:p text:style-name="LastListParagraph_List_20_1_Content_First"><text:span text:style-name="Emphasis">Es ist ein Fehler beim Laden des Feeds aufgetreten: </text:span><text:a xlink:type="simple" xlink:href="http://www.tu-clausthal.de/TUC-news-rss.php" text:style-name="Internet_20_link" text:visited-style-name="Visited_20_Internet_20_Link">http://www.tu-clausthal.de/TUC-news-rss.php</text:a></text:p>
        </text:list-item>
      </text:list>
      <text:h text:style-name="Heading_20_4" text:outline-level="4"><text:bookmark-start text:name="__RefHeading___rz-nachrichten_3"/><text:bookmark-start text:name="rz-nachrichten"/>RZ-Nachrichten<text:bookmark-end text:name="__RefHeading___rz-nachrichten_3"/><text:bookmark-end text:name="rz-nachrichten"/></text:h>
      <text:list text:style-name="List_20_1" text:continue-numbering="false">
        <text:list-item>
          <text:p text:style-name="LastListParagraph_List_20_1_Content_First"><text:span text:style-name="Emphasis">Es ist ein Fehler beim Laden des Feeds aufgetreten: </text:span><text:a xlink:type="simple" xlink:href="http://www.rz.tu-clausthal.de/?id=1&amp;type=100" text:style-name="Internet_20_link" text:visited-style-name="Visited_20_Internet_20_Link">http://www.rz.tu-clausthal.de/?id=1&amp;type=100</text:a></text:p>
        </text:list-item>
      </text:list>
      <text:h text:style-name="Heading_20_4" text:outline-level="4"><text:bookmark-start text:name="__RefHeading___video-server_4"/><text:bookmark-start text:name="video-server"/>Video-Server<text:bookmark-end text:name="__RefHeading___video-server_4"/><text:bookmark-end text:name="video-server"/></text:h>
      <text:list text:style-name="List_20_1" text:continue-numbering="false">
        <text:list-item>
          <text:p text:style-name="LastListParagraph_List_20_1_Content_First"><text:span text:style-name="Emphasis">Es ist ein Fehler beim Laden des Feeds aufgetreten: </text:span><text:a xlink:type="simple" xlink:href="http://video.tu-clausthal.de/rss.php" text:style-name="Internet_20_link" text:visited-style-name="Visited_20_Internet_20_Link">http://video.tu-clausthal.de/rss.ph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ss-feed-nutzung:wichtige_feeds</dc:title>
  </office:meta>
</office:document-meta>
</file>