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und_lizenzen:campus_software:arcgis:start"/><text:bookmark-start text:name="__RefHeading___arcgis_1"/><text:bookmark-start text:name="arcgis"/>ArcGIS<text:bookmark-end text:name="__RefHeading___arcgis_1"/><text:bookmark-end text:name="arcgis"/></text:h>
      <text:h text:style-name="Heading_20_3" text:outline-level="3"><text:bookmark-start text:name="__RefHeading___lizenzserver_migration_2"/><text:bookmark-start text:name="lizenzserver_migration"/>Lizenzserver Migration<text:bookmark-end text:name="__RefHeading___lizenzserver_migration_2"/><text:bookmark-end text:name="lizenzserver_migration"/></text:h>
      <text:p text:style-name="Text_20_body">Am 1. Feb. 2013 beginnt für das <text:a xlink:type="simple" xlink:href="http://de.wikipedia.org/wiki/Geoinformationssystem" text:style-name="Internet_20_link" text:visited-style-name="Visited_20_Internet_20_Link">Geoinformationssystem</text:a> ArcGIS der Firma ESRI ein neues Lizenzjahr. An diesem Tag stellt der ArcGIS Lizenzserver auf lissi.rz.tu-clausthal seinen Dienst ein. Die Lizenzen werden ab sofort durch den Lizenzserver <text:span text:style-name="Strong_20_Emphasis">ls-arcgis.rz.tu-clausthal.de</text:span> über den TCP/7665 Port vergeben. Die Aussttatung dieser Lizenz zeigt der <text:a xlink:type="simple" xlink:href="http://www2.rz.tu-clausthal.de/software/lu/lucy_arcgis_usage.txt" text:style-name="Internet_20_link" text:visited-style-name="Visited_20_Internet_20_Link"> ArcGIS Lizenzmonitor</text:a>.</text:p>
      <text:p text:style-name="Text_20_body">Die aktuellen Installationsmedia etwa des ArcGIS Destop befinden sich auf der Campus-Software-Platte im Verzeichnis \esri\ArcGIS_10.1.DIR\ArcGIS_Desktop_101.</text:p>
      <text:p text:style-name="Text_20_body">Wer mit einer älteren Version weiterarbeiten möchte, sollte schon vor dem 1. Feb. 2013 als Administrator auf seinem Rechner die Systemvariable LM_LICENSE_FILE neu setzen. Das Suchwort “Umgebungsvariablen” im Suchfeld des Startmenues führt auf das Fenster zum Einstellen der Umgebungsvariablen</text:p>
      <text:p text:style-name="Text_20_body"><draw:frame draw:style-name="mediacenter" draw:name="0" text:anchor-type="paragraph" draw:z-index="0" svg:width="" svg:rel-width="100%" svg:height="0cm"><draw:image xlink:href="/opt/dokufarm/doku.tu-clausthal.de/data/media/software_und_lizenzen/campus_software/arcgis/umgebungsvariablen.png" xlink:type="simple" xlink:show="embed" xlink:actuate="onLoad"/></draw:frame></text:p>
      <text:p text:style-name="Text_20_body">Mit Hilfe des ArcGIS Administrators kann auch eine Lizenz vom Lizenzserver für die Concurrent Use Produkte ausgeliehen werden:</text:p>
      <text:p text:style-name="Text_20_body">Start –&gt; Alle Programme –&gt; ArcGIS –&gt; ArcGIS Administrator –&gt; Rechtsklick auf Desktop zeigt:</text:p>
      <text:p text:style-name="Text_20_body"><draw:frame draw:style-name="mediacenter" draw:name="1" text:anchor-type="paragraph" draw:z-index="1" svg:width="" svg:rel-width="100%" svg:height="0cm"><draw:image xlink:href="/opt/dokufarm/doku.tu-clausthal.de/data/media/software_und_lizenzen/campus_software/arcgis/arcgis-administrator.png" xlink:type="simple" xlink:show="embed" xlink:actuate="onLoad"/></draw:frame></text:p>
      <text:p text:style-name="Text_20_body">Leiht man eine Lizenz aus, kann man eine Zeit lang unabhängig vom Lizenzserver 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_und_lizenzen:campus_software:arcgis:start</dc:title>
  </office:meta>
</office:document-meta>
</file>