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_und_lizenzen:campus_software:intel_composer_xe_for_windows:start"/><text:bookmark-start text:name="__RefHeading___intel_composer_xe_for_windows_1"/><text:bookmark-start text:name="intel_composer_xe_for_windows"/>Intel Composer XE for Windows<text:bookmark-end text:name="__RefHeading___intel_composer_xe_for_windows_1"/><text:bookmark-end text:name="intel_composer_xe_for_windo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_und_lizenzen:campus_software:intel_composer_xe_for_windows:start</dc:title>
  </office:meta>
</office:document-meta>
</file>