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ssl-zertifikate:start"/><text:bookmark-start text:name="__RefHeading___dfn-pkitu_clausthal_ca_nutzer-_und_server-zertifikate_1"/><text:bookmark-start text:name="dfn-pkitu_clausthal_ca_nutzer-_und_server-zertifikate"/>DFN-PKI: TU Clausthal CA (Nutzer- und Server-Zertifikate)<text:bookmark-end text:name="__RefHeading___dfn-pkitu_clausthal_ca_nutzer-_und_server-zertifikate_1"/><text:bookmark-end text:name="dfn-pkitu_clausthal_ca_nutzer-_und_server-zertifikate"/></text:h>
      <text:p text:style-name="Text_20_body">Hier finden Sie die wichtigsten Links zur Beantragung von Zertifikaten:</text:p>
      <table:table table:style-name="Table">
        <table:table-column/>
        <table:table-column/>
        <table:table-column/>
        <table:table-row>
          <table:table-cell office:value-type="string" table:style-name="tablecell">
            <text:p text:style-name="tablealignleft"> Startseite der TU Clausthal CA der DFN-PKI  </text:p>
          </table:table-cell>
          <table:table-cell office:value-type="string" table:style-name="tablecell">
            <text:p text:style-name="tablealignleft"> <text:a xlink:type="simple" xlink:href="https://pki.pca.dfn.de/tu-clausthal-ca-g2/pub/" text:style-name="Internet_20_link" text:visited-style-name="Visited_20_Internet_20_Link">https://pki.pca.dfn.de/tu-clausthal-ca-g2/pub/</text:a>                                    </text:p>
          </table:table-cell>
          <table:table-cell office:value-type="string" table:style-name="tablecell"/>
        </table:table-row>
        <table:table-row>
          <table:table-cell office:value-type="string" table:style-name="tablecell">
            <text:p text:style-name="tablealignleft"> Beantragung eines Nutzer-Zertifikats        </text:p>
          </table:table-cell>
          <table:table-cell office:value-type="string" table:style-name="tablecell">
            <text:p text:style-name="tablealignleft"> <text:a xlink:type="simple" xlink:href="https://pki.pca.dfn.de/dfn-pki/dfn-ca-global-g2/3800/" text:style-name="Internet_20_link" text:visited-style-name="Visited_20_Internet_20_Link">Nutzerzertifikat beantragen</text:a>                                                </text:p>
          </table:table-cell>
          <table:table-cell office:value-type="string" table:style-name="tablecell">
            <text:p text:style-name="tablealignleft"> <text:a xlink:type="simple" xlink:href="https://doku.tu-clausthal.de/doku.php?id=ssl-zertifikate:zertifikatsbeantragung#nutzerzertifikate" text:style-name="Internet_20_link" text:visited-style-name="Visited_20_Internet_20_Link">Infos zu Nutzer-Zertifikaten</text:a>  </text:p>
          </table:table-cell>
        </table:table-row>
        <table:table-row>
          <table:table-cell office:value-type="string" table:style-name="tablecell">
            <text:p text:style-name="tablealignleft"> Beantragung eines Server-Zertifikats        </text:p>
          </table:table-cell>
          <table:table-cell office:value-type="string" table:style-name="tablecell">
            <text:p text:style-name="tablealignleft"> <text:a xlink:type="simple" xlink:href="https://pki.pca.dfn.de/dfn-ca-global-g2/cgi-bin/pub/pki?cmd=pkcs10_req;id=1;menu_item=2;&amp;RA_ID=3800" text:style-name="Internet_20_link" text:visited-style-name="Visited_20_Internet_20_Link">Serverzertifikat beantragen</text:a>  </text:p>
          </table:table-cell>
          <table:table-cell office:value-type="string" table:style-name="tablecell">
            <text:p text:style-name="tablealignleft"> <text:a xlink:type="simple" xlink:href="https://doku.tu-clausthal.de/doku.php?id=ssl-zertifikate:zertifikatsbeantragung#serverzertifikate" text:style-name="Internet_20_link" text:visited-style-name="Visited_20_Internet_20_Link">Infos zu Server-Zertifikaten</text:a>  </text:p>
          </table:table-cell>
        </table:table-row>
        <table:table-row>
          <table:table-cell office:value-type="string" table:style-name="tablecell">
            <text:p text:style-name="tablealignleft"> Neuigkeiten von der DFN-PKI       </text:p>
          </table:table-cell>
          <table:table-cell office:value-type="string" table:style-name="tablecell">
            <text:p text:style-name="tablealignleft"> <text:a xlink:type="simple" xlink:href="https://blog.pki.dfn.de/" text:style-name="Internet_20_link" text:visited-style-name="Visited_20_Internet_20_Link">https://blog.pki.dfn.de/</text:a>  </text:p>
          </table:table-cell>
          <table:table-cell office:value-type="string" table:style-name="tablecell">
            <text:p text:style-name="tablealignleft"> DFN-PKI Blog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Zertifikatanträge für Nutzer-Zertifikate sind <text:span text:style-name="Strong_20_Emphasis">persönlich</text:span> bei einem/einer Mitarbeiter/in des Teilnehmerservice (= <text:a xlink:type="simple" xlink:href="https://doku.tu-clausthal.de/doku.php?id=ssl-zertifikate:start#akkreditierte_personen" text:style-name="Internet_20_link" text:visited-style-name="Visited_20_Internet_20_Link">akkreditiere Personen</text:a>) abzugeben. Dazu wird ein gültiger Lichtbildausweis (Personalausweis, Reisepass) benötigt. </text:p>
          </table:table-cell>
        </table:table-row>
      </table:table>
      <text:h text:style-name="Heading_20_1" text:outline-level="1"><text:bookmark-start text:name="__RefHeading___akkreditierte_personen_2"/><text:bookmark-start text:name="akkreditierte_personen"/>Akkreditierte Personen<text:bookmark-end text:name="__RefHeading___akkreditierte_personen_2"/><text:bookmark-end text:name="akkreditierte_personen"/></text:h>
      <text:h text:style-name="Heading_20_2" text:outline-level="2"><text:bookmark-start text:name="__RefHeading___nutzer-zertifikate_3"/><text:bookmark-start text:name="nutzer-zertifikate"/>Nutzer-Zertifikate<text:bookmark-end text:name="__RefHeading___nutzer-zertifikate_3"/><text:bookmark-end text:name="nutzer-zertifikate"/></text:h>
      <text:p text:style-name="Text_20_body">Bei Nutzer-Zertifikaten wird die Identität der Person anhand des Personalausweises überprüft. Dadurch wird sicher gestellt, dass Zertifikate nur an Personen übergeben werden, wenn die im Zertifikat angegebenen Attribute mit den Angaben im Personalausweis übereinstimmen. Von der RA sind folgende Personen zur Identitätsprüfung und zum Ausfüllen des Feldes <text:span text:style-name="Emphasis">Wird vom Teilnehmerservice ausgefüllt</text:span> berechtigt:</text:p>
      <text:list text:style-name="List_20_1" text:continue-numbering="false">
        <text:list-item>
          <text:p text:style-name="List_20_1_Content_First"> Herr Bähr, Rechenzentrum</text:p>
        </text:list-item>
        <text:list-item>
          <text:p text:style-name="List_20_1_Content"> Herr Ebeling, Rechenzentrum</text:p>
        </text:list-item>
        <text:list-item>
          <text:p text:style-name="List_20_1_Content"> Herr Koch, Rechenzentrum</text:p>
        </text:list-item>
        <text:list-item>
          <text:p text:style-name="List_20_1_Content"> Herr Marg, Rechenzentrum</text:p>
        </text:list-item>
        <text:list-item>
          <text:p text:style-name="List_20_1_Content"> Herr Niems, Rechenzentrum</text:p>
        </text:list-item>
        <text:list-item>
          <text:p text:style-name="List_20_1_Content"> Herr Starke, Rechenzentrum</text:p>
        </text:list-item>
        <text:list-item>
          <text:p text:style-name="List_20_1_Content"> Herr Wiesner, Rechenzentrum</text:p>
        </text:list-item>
        <text:list-item>
          <text:p text:style-name="List_20_1_Content"> Herr von Wysiecki, Rechenzentrum</text:p>
        </text:list-item>
        <text:list-item>
          <text:p text:style-name="List_20_1_Content"> Frau Neuse, Dezernat 2, Hochschulverwaltung</text:p>
        </text:list-item>
        <text:list-item>
          <text:p text:style-name="List_20_1_Content"> Herr Goldbach, Dezernat 2, Hochschulverwaltung</text:p>
        </text:list-item>
        <text:list-item>
          <text:p text:style-name="List_20_1_Content"> Herr Jütte, Dezernat 2, Hochschulverwaltung</text:p>
        </text:list-item>
        <text:list-item>
          <text:p text:style-name="List_20_1_Content_Last"> Herr Schubert, Dezernat 2, Hochschulverwaltung</text:p>
        </text:list-item>
      </text:list>
      <text:p text:style-name="Text_20_body">— <text:span text:style-name="Emphasis">Stand 17.06.2019 </text:span></text:p>
      <text:p text:style-name="Text_20_body">Bitte sehen Sie davon ab, dem Rechenzentrum Kopien Ihres Personalausweises zu schicken - diese sind für uns nicht von Nutzen.</text:p>
      <text:h text:style-name="Heading_20_2" text:outline-level="2"><text:bookmark-start text:name="__RefHeading___server-zertifikate_4"/><text:bookmark-start text:name="server-zertifikate"/>Server-Zertifikate<text:bookmark-end text:name="__RefHeading___server-zertifikate_4"/><text:bookmark-end text:name="server-zertifikate"/></text:h>
      <text:p text:style-name="Text_20_body">Bei Server-Zertifikaten muss hingegen geprüft werden, ob es sich hier um einen offiziellen Dienst auf einem Rechner der TU Clausthal handelt. Diese Überprüfung kann administrativ nur in Kooperation mit Vertretern der verschiedenen Einrichtungen der TU (Fakultäten, Fachbereiche usw.) bewältigt werden.</text:p>
      <text:p text:style-name="Text_20_body">Zu diesem Zweck werden Vertreter der jeweiligen Einrichtungen der TU Clausthal „akkreditiert“. Die Akkreditierung legt fest, dass die benannte(n) Person(n) als DV-Verantwortlicher der jeweiligen Einrichtung Server-Zertifikatsanträge bei der RA einreichen darf(dürfen).</text:p>
      <text:p text:style-name="Text_20_body">Der <text:a xlink:type="simple" xlink:href="https://doku.tu-clausthal.de/lib/exe/fetch.php?media=ssl-zertifikate:akkreditierung.pdf" text:style-name="Internet_20_link" text:visited-style-name="Visited_20_Internet_20_Link">Akkreditierungsantrag</text:a> ist eine druckbare PDF-Datei. Dieser Antrag ist vollständig auszufüllen und persönlich (ggf. mit ersten <text:a xlink:type="simple" xlink:href="https://pki.pca.dfn.de/tu-clausthal-ca-g2/pub" text:style-name="Internet_20_link" text:visited-style-name="Visited_20_Internet_20_Link">Zertifikatsanträgen</text:a>) beim <text:a xlink:type="simple" xlink:href="https://doku.tu-clausthal.de/doku.php?id=ssl-zertifikate:start#akkreditierte_personen" text:style-name="Internet_20_link" text:visited-style-name="Visited_20_Internet_20_Link">Teilnehmerservice</text:a> abzu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_dienste:ssl-zertifikate:start</dc:title>
  </office:meta>
</office:document-meta>
</file>