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tart"/><text:bookmark-start text:name="__RefHeading___sonstige_dienste_1"/><text:bookmark-start text:name="sonstige_dienste"/>Sonstige Dienste<text:bookmark-end text:name="__RefHeading___sonstige_dienste_1"/><text:bookmark-end text:name="sonstige_dienste"/></text:h>
      <text:p text:style-name="Text_20_body">Auch wir haben aus Gründen der Benutzbar- und Übersichtlichkeit nicht alle „kleinen“ Dienste in die „großen“ Kategorien eingeordnet. Diese Kategorie summiert alle nicht genannten aber bereitgestellten Dien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tart</dc:title>
  </office:meta>
</office:document-meta>
</file>