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dienste:zeit-server_ntp:linux"/><text:bookmark-start text:name="__RefHeading___ntp-zeitserver_unter_linux_nutzen_1"/><text:bookmark-start text:name="ntp-zeitserver_unter_linux_nutzen"/>NTP-Zeitserver unter Linux nutzen<text:bookmark-end text:name="__RefHeading___ntp-zeitserver_unter_linux_nutzen_1"/><text:bookmark-end text:name="ntp-zeitserver_unter_linux_nutzen"/></text:h>
      <text:p text:style-name="Text_20_body">Unter Debian- oder Ubuntu-Linux installiert man das ntp-Paket</text:p>
      <text:p text:style-name="Preformatted_20_Text">apt-get install ntp</text:p>
      <text:p text:style-name="Text_20_body">Nach der Installation ändert man die Datei <text:span text:style-name="Source_20_Text">/etc/ntp.conf</text:span> und fügt die folgende Zeile hinzu:</text:p>
      <text:p text:style-name="Preformatted_20_Text">server ntp1.rz.tu-clausthal.de,ntp2.rz.tu-clausthal.de,ntp3.rz.tu-clausthal.de</text:p>
      <text:p text:style-name="Text_20_body">Anschließend ist der Dienst neu zu starten:</text:p>
      <text:p text:style-name="Preformatted_20_Text">/etc/init.d/ntp re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_dienste:zeit-server_ntp:linux</dc:title>
  </office:meta>
</office:document-meta>
</file>