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sync-und-share:start"/><text:bookmark-start text:name="__RefHeading___sync_share_tucloud_academic_cloud_1"/><text:bookmark-start text:name="sync_share_tucloud_academic_cloud"/>Sync &amp; Share (TUCloud / Academic Cloud)<text:bookmark-end text:name="__RefHeading___sync_share_tucloud_academic_cloud_1"/><text:bookmark-end text:name="sync_share_tucloud_academic_cloud"/></text:h>
      <text:p text:style-name="Text_20_body">Die Zusammenarbeit und das gemeinsame Teilen und Bearbeiten von Daten sind mittlerweile Alltag, nicht nur in Bildung und Forschung. Die Mengen der beteiligten Personen sind dabei insbesondere bei einrichtungsübergreifender Zusammenarbeit hochgradig individuell und variabel, die Synchronisation der Daten nebst Offline-Verfügbarkeit wesentlicher Bestandteil der täglichen Arbeit. Das Rechenzentrum bietet zu diesem Zweck für Angehörige der TU Clausthal Cloud-Speicher an, bei dem Fragestellungen zum Datenschutz wesentlich einfacher zu klären sind als bei der Nutzung externer Dienstleister.</text:p>
      <text:h text:style-name="Heading_20_2" text:outline-level="2"><text:bookmark-start text:name="__RefHeading___anmeldung_freischaltung_notwendig_2"/><text:bookmark-start text:name="anmeldung_freischaltung_notwendig"/>Anmeldung/Freischaltung notwendig<text:bookmark-end text:name="__RefHeading___anmeldung_freischaltung_notwendig_2"/><text:bookmark-end text:name="anmeldung_freischaltung_notwendig"/></text:h>
      <text:p text:style-name="Text_20_body"><text:span text:style-name="Strong_20_Emphasis">Für die Nutzung der TUCloud muss Ihr Account freigeschaltet werden.</text:span> Mitarbeitende können den Dienst per Self-Service im Service-Portal aktivieren. Studierende erhalten Zugriff nur dann, wenn sie z.B. Hiwi in einem Institut sind und die Zusammenarbeit die Nutzung erforderlich macht - eine formlose Anfrage <text:a xlink:type="simple" xlink:href="https://doku.tu-clausthal.de/doku.php?id=support:start" text:style-name="Internet_20_link" text:visited-style-name="Visited_20_Internet_20_Link">per E-Mail an den RZ-Support</text:a> ist hier ausreichend, bevorzugt durch die betreuende Person im Institut.</text:p>
      <text:h text:style-name="Heading_20_2" text:outline-level="2"><text:bookmark-start text:name="__RefHeading___cloud-space_fuer_studierende_3"/><text:bookmark-start text:name="cloud-space_fuer_studierende"/>Cloud-Space für Studierende<text:bookmark-end text:name="__RefHeading___cloud-space_fuer_studierende_3"/><text:bookmark-end text:name="cloud-space_fuer_studierende"/></text:h>
      <text:p text:style-name="Text_20_body">Für Studierende steht die <text:a xlink:type="simple" xlink:href="https://www.academiccloud.de/web/guest/home" text:style-name="Internet_20_link" text:visited-style-name="Visited_20_Internet_20_Link">Academic Cloud</text:a> zur Verfügung. Hier bestehen über die GWDG 50 GB Speicherplatz am Server-Standort Göttingen. Die TU-Cloud wird nur im Ausnahmefall genutzt (siehe „Anmeldung/Freischaltung notwendig“).</text:p>
      <text:h text:style-name="Heading_20_2" text:outline-level="2"><text:bookmark-start text:name="__RefHeading___cloud-space_fuer_mitarbeitende_4"/><text:bookmark-start text:name="cloud-space_fuer_mitarbeitende"/>Cloud-Space für Mitarbeitende<text:bookmark-end text:name="__RefHeading___cloud-space_fuer_mitarbeitende_4"/><text:bookmark-end text:name="cloud-space_fuer_mitarbeitende"/></text:h>
      <text:p text:style-name="Text_20_body">Für Mitarbeitende der TU Clausthal bietet das Rechenzentrum die TU-Cloud an. Hier stehen zunächst 5 GB Speicher am Server-Standort Clausthal zur Verfügung. Für Projekte und auf Anfrage kann das Kontingent erweitert werden. Eine einmalige Aktivierung des Dienstes per Self-Service über unser Service-Portal ist notwendig.</text:p>
      <text:p text:style-name="Text_20_body"><text:a xlink:type="simple" xlink:href="https://doku.tu-clausthal.de/lib/exe/fetch.php?media=speicherdienste:sync-und-share:tucloud_nutzungsrichtlinie.pdf" text:style-name="Internet_20_link" text:visited-style-name="Visited_20_Internet_20_Link">Nutzungsrichtlinie</text:a></text:p>
      <text:h text:style-name="Heading_20_2" text:outline-level="2"><text:bookmark-start text:name="__RefHeading___fehlermeldungen_5"/><text:bookmark-start text:name="fehlermeldungen"/>Fehlermeldungen<text:bookmark-end text:name="__RefHeading___fehlermeldungen_5"/><text:bookmark-end text:name="fehlermeldungen"/></text:h>
      <text:p text:style-name="Text_20_body">Ist Ihr Account noch nicht freigegeben, versuchen Sie aber einen Login, werden Sie auf diese Seite geleitet. Bitte prüfen Sie dann über unser Service-Portal, ob Sie bereits zur Nutzung des Dienstes freigegeben sind. Sollten Sie dennoch nicht auf den Dienst zugreifen können, wenden Sie sich bitte an den <text:a xlink:type="simple" xlink:href="https://doku.tu-clausthal.de/doku.php?id=support:start" text:style-name="Internet_20_link" text:visited-style-name="Visited_20_Internet_20_Link">RZ-Support</text:a>.</text:p>
      <text:h text:style-name="Heading_20_2" text:outline-level="2"><text:bookmark-start text:name="__RefHeading___zusaetzliche_sicherheit_6"/><text:bookmark-start text:name="zusaetzliche_sicherheit"/>Zusätzliche Sicherheit<text:bookmark-end text:name="__RefHeading___zusaetzliche_sicherheit_6"/><text:bookmark-end text:name="zusaetzliche_sicherheit"/></text:h>
      <text:p text:style-name="Text_20_body">Das Rechenzentrum empfiehlt bei der Speicherung sensibler Daten eine file-basierte Verschlüsselung durchzuführen - auch dann, wenn die Daten in einer vertrauenswürdigen Umgebung liegen. Eine kostenfreie OpenSource-Lösung dafür benennen wir hier <text:a xlink:type="simple" xlink:href="https://cryptomator.org/" text:style-name="Internet_20_link" text:visited-style-name="Visited_20_Internet_20_Link">https://cryptomator.org/</text:a></text:p>
      <text:p text:style-name="Text_20_body">Bitte beachen Sie, dass bei Einsatz einer solchen Lösung das Teilen dieser Daten an andere Personen entsprechend erschw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icherdienste:sync-und-share:start</dc:title>
  </office:meta>
</office:document-meta>
</file>