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lossar"/><text:bookmark-start text:name="__RefHeading___glossar_1"/><text:bookmark-start text:name="glossar"/>Glossar<text:bookmark-end text:name="__RefHeading___glossar_1"/><text:bookmark-end text:name="glossar"/></text:h>
      <text:p text:style-name="Text_20_body">Im Dokuwiki werden Fach- und TU-interne Begriffe verwendet, die nicht direkt verständlich sind. Im Glossar finden Sie Erklärungen für die wichtigsten Begriffe.</text:p>
      <text:p text:style-name="Text_20_body"><text:span text:style-name="Strong_20_Emphasis">Angehörige der TU Clausthal</text:span><text:line-break/>
Als Angehörige/r der TU Clausthal versteht man alle Personen, die in unser System registriert sind und über ein TUC-Account verfügen. Dazu gehören Studierende und Mitarbeiternde der TU Clausthal. Externe Personen sind ausgeschlossen.</text:p>
      <text:p text:style-name="Horizontal_20_Line"/>
      <text:p text:style-name="Text_20_body"><text:span text:style-name="Strong_20_Emphasis">CA</text:span> <text:line-break/>
Eine <text:span text:style-name="Strong_20_Emphasis">C</text:span>ertificate <text:span text:style-name="Strong_20_Emphasis">A</text:span>uthority ist eine Zertifizierungsstelle, welche digitale Zertifikate ausstellt. Dafür muss die Identität der Person beglaubigt werden, indem der Nutzer sich anhand eines gültigen Ausweises identifiziert.</text:p>
      <text:p text:style-name="Horizontal_20_Line"/>
      <text:p text:style-name="Text_20_body"><text:span text:style-name="Strong_20_Emphasis">DFN-AAI</text:span> <text:line-break/>
Das Deutsche Forschungsnetz bietet eine Autorisierungs- und Authentifizierungsinfrastruktur (AAI), die es erlaubt Nutzer sich an ihrer Heimateinrichtung (hier die TU Clausthal) zu authentifizieren und autorisieren, um Zugang auf geschützte Ressourcen (z.B. Linked.in) zu bekommen.</text:p>
      <text:p text:style-name="Horizontal_20_Line"/>
      <text:p text:style-name="Text_20_body"><text:span text:style-name="Strong_20_Emphasis">DFN-PKI</text:span><text:line-break/>
Das Deutsche Forschungsnetz stellt eine Public Key Infrastruktur (PKI) bereit, die digitale Zertifikate ausstellt, verteilt und überprüft.</text:p>
      <text:p text:style-name="Horizontal_20_Line"/>
      <text:p text:style-name="Text_20_body"><text:span text:style-name="Strong_20_Emphasis">DNS</text:span> <text:line-break/>
Die wesentliche Aufgabe eines <text:span text:style-name="Strong_20_Emphasis">D</text:span>omain <text:span text:style-name="Strong_20_Emphasis">N</text:span>ame <text:span text:style-name="Strong_20_Emphasis">S</text:span>ystem Dienstes ist die Auflösung von Namen in IP-Adressen. Die Webseite <text:span text:style-name="Source_20_Text">tu-clausthal.de</text:span> wird vom DNS in eine IP-Adresse wie <text:span text:style-name="Source_20_Text">139.174.X.X</text:span> aufgelöst.</text:p>
      <text:p text:style-name="Horizontal_20_Line"/>
      <text:p text:style-name="Text_20_body"><text:span text:style-name="Strong_20_Emphasis">IMAP</text:span> <text:line-break/>
Das <text:span text:style-name="Strong_20_Emphasis">I</text:span>nternet <text:span text:style-name="Strong_20_Emphasis">M</text:span>essage <text:span text:style-name="Strong_20_Emphasis">A</text:span>ccess <text:span text:style-name="Strong_20_Emphasis">P</text:span>rotokoll ist ein Anwendungsprotokoll, der es Ihnen ermöglicht Ihre E-Mails auf unseren E-Mail Servern zuzugreifen und zu verwalten. Die E-Mails verbleiben auf den E-Mail Servern, sodass Sie jederzeit unabhängig von Client die E-Mails lesen und bearbeiten können.</text:p>
      <text:p text:style-name="Horizontal_20_Line"/>
      <text:p text:style-name="Text_20_body"><text:span text:style-name="Strong_20_Emphasis">LDAP</text:span> <text:line-break/>
Das <text:span text:style-name="Strong_20_Emphasis">L</text:span>ightweight <text:span text:style-name="Strong_20_Emphasis">D</text:span>irectory <text:span text:style-name="Strong_20_Emphasis">A</text:span>ccess <text:span text:style-name="Strong_20_Emphasis">P</text:span>rotocol ist ein Netzwerkprotokoll, das Informationen eines LDAP-Verzeichnisses abzufragen und ggf. zu bearbeiten. Abfragen können Rechnerkonfigurationen, Personendaten o.ä. sein.</text:p>
      <text:p text:style-name="Horizontal_20_Line"/>
      <text:p text:style-name="Text_20_body"><text:span text:style-name="Strong_20_Emphasis">E-Mail-Account</text:span><text:line-break/></text:p>
      <text:p text:style-name="Text_20_body">Der E-Mail-Account bewahrt alle Ihre E-Mails in Ihrem Postfach auf. Von Ihrem E-Mail-Account senden und empfangen Sie Ihre E-Mails. 
An der TUC setzt sich Ihre Hochschul-E-Mail-Adresse aus Ihren Vornamen und Nachnamen zusammen - <text:span text:style-name="Source_20_Text">vorname.nachnachme@tu-clausthal.de</text:span>.</text:p>
      <text:p text:style-name="Horizontal_20_Line"/>
      <text:p text:style-name="Text_20_body"><text:span text:style-name="Strong_20_Emphasis">Hochschulnetz</text:span><text:line-break/>
Alle Rechner und Geräte mit im IP-Adressbereich <text:span text:style-name="Source_20_Text">139.174.X.X</text:span> befinden sich in unserem Hochschulnetz. Im Hochschulnetz haben Sie Zugriff auf unsere interne Ressourcen, unter anderem finden Sie hier auch den Zugriff auf unsere Campus-Software. </text:p>
      <text:p text:style-name="Horizontal_20_Line"/>
      <text:p text:style-name="Text_20_body"><text:span text:style-name="Strong_20_Emphasis">TUC-Account</text:span><text:line-break/>
Der TUC-Account setzt sich aus Ihrer individuellen Nutzerkennung und Ihrem Passwort zusammen. Um unsere Dienste an der TU Clausthal nutzen zu können, werden mit Ihrem TUC-Account die Zugangsberechtigung zu unseren Systemen abgefragt.</text:p>
      <text:p text:style-name="Horizontal_20_Line"/>
      <text:p text:style-name="Text_20_body"><text:span text:style-name="Strong_20_Emphasis">TUC-Passwort</text:span><text:line-break/>
Bei der Ausstellung des TUC-Accounts wird Ihr TUC-Passwort zufällig generiert. Das Passwort lässt sich auf unserem <text:a xlink:type="simple" xlink:href="https://service.rz.tu-clausthal.de/password" text:style-name="Internet_20_link" text:visited-style-name="Visited_20_Internet_20_Link">Service-Portal</text:a> ändern.</text:p>
      <text:p text:style-name="Horizontal_20_Line"/>
      <text:p text:style-name="Text_20_body"><text:span text:style-name="Strong_20_Emphasis">Der TUC-User</text:span><text:line-break/>
Ihre persönliche Nutzerkennung (TUC-User) ist Teil Ihres TUC Accounts und setzt sich aus den Anfangsbuchstaben Ihres Namens und einer zufällig generierten zweistelligen Nummer des Systems zusammen. </text:p>
      <text:p text:style-name="Horizontal_20_Line"/>
      <text:p text:style-name="Text_20_body"><text:span text:style-name="Strong_20_Emphasis">NTP</text:span><text:line-break/>
Das <text:span text:style-name="Strong_20_Emphasis">N</text:span>etwork <text:span text:style-name="Strong_20_Emphasis">T</text:span>ime <text:span text:style-name="Strong_20_Emphasis">P</text:span>rotocol ist Protokoll zur Synchronisierung von Uhren in Computersystemen.</text:p>
      <text:p text:style-name="Horizontal_20_Line"/>
      <text:p text:style-name="Text_20_body"><text:span text:style-name="Strong_20_Emphasis">VPN</text:span><text:line-break/>
Die <text:span text:style-name="Strong_20_Emphasis">V</text:span>irtual <text:span text:style-name="Strong_20_Emphasis">P</text:span>rivate <text:span text:style-name="Strong_20_Emphasis">N</text:span>etwork Verbindung dient der Nutzer von einen unabhängigen Standort eine sichere und verschlüsselte Verbindung zu unserem Hochschulnetz aufzubauen, um auf internen Ressourcen zuzugreifen.</text:p>
      <text:p text:style-name="Horizontal_20_Line"/>
      <text:p text:style-name="Text_20_body"><text:span text:style-name="Strong_20_Emphasis">WLAN</text:span><text:line-break/>
Das <text:span text:style-name="Strong_20_Emphasis">W</text:span>ireless <text:span text:style-name="Strong_20_Emphasis">L</text:span>ocal<text:span text:style-name="Strong_20_Emphasis"> A</text:span>rea <text:span text:style-name="Strong_20_Emphasis">N</text:span>etwork (auf deutsch: drahtloses lokales Netzwerk) bezeichnet ein lokales Funknetz. Das WLAN ist Teil des Hochschulnetzes. An unserer Hochschule verwenden wir Edur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glossar</dc:title>
  </office:meta>
</office:document-meta>
</file>