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zhelpdesk"/><text:bookmark-start text:name="__RefHeading___der_rz-helpdesk_1"/><text:bookmark-start text:name="der_rz-helpdesk"/>Der RZ-Helpdesk<text:bookmark-end text:name="__RefHeading___der_rz-helpdesk_1"/><text:bookmark-end text:name="der_rz-helpdesk"/></text:h>
      <text:p text:style-name="Text_20_body">Der RZ-Helpdesk wird durch das Rechenhzentrum betrieben und befindet sich im Sockelgeschoss des Gebäudes B5 in der Erzstraße 18. Der Helpdesk steht Studierenden und Mitarbeiter*innen zur Verfügung, auch ist er Umschlagplatz für Annahme und Ausgabe von IT-Hardware aus Beschaffungen oder Reparaturen. Bei der Abholung von Geräten wird gegebenenfalls Ihre Identität geprüft, bitte bringen Sie also möglichst einen Ausweis und in jedem Fall die Ticketnummer des Vorgangs mit, wenn Sie Hardware abholen möcht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suchen Sie den Helpdesk derzeit coronabedingt nicht ohne Voranmeldung auf!</text:p>
          </table:table-cell>
        </table:table-row>
      </table:table>
      <text:p text:style-name="Text_20_body">Die Öffnungszeiten des RZ-Helpdesk finden Sie auf unseren Webseiten unter <text:a xlink:type="simple" xlink:href="https://www.rz.tu-clausthal.de/ueber-uns/kontakt/oeffnungszeiten" text:style-name="Internet_20_link" text:visited-style-name="Visited_20_Internet_20_Link">https://www.rz.tu-clausthal.de/ueber-uns/kontakt/oeffnungszei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pport:rzhelpdesk</dc:title>
  </office:meta>
</office:document-meta>
</file>