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ync-und-share:nutzung"/><text:bookmark-start text:name="__RefHeading___hinweise_zur_nutzung_und_sicherheit_1"/><text:bookmark-start text:name="hinweise_zur_nutzung_und_sicherheit"/>Hinweise zur Nutzung und Sicherheit<text:bookmark-end text:name="__RefHeading___hinweise_zur_nutzung_und_sicherheit_1"/><text:bookmark-end text:name="hinweise_zur_nutzung_und_sicherheit"/></text:h>
      <text:list text:style-name="List_20_1" text:continue-numbering="false">
        <text:list-item>
          <text:p text:style-name="List_20_1_Content_First"> Nutzungsberechtigt sind die Mitarbeiter der TU Clausthal.</text:p>
        </text:list-item>
        <text:list-item>
          <text:p text:style-name="List_20_1_Content"> Der Default-Speicherplatz beträgt <text:span text:style-name="Strong_20_Emphasis">5GB</text:span></text:p>
        </text:list-item>
        <text:list-item>
          <text:p text:style-name="List_20_1_Content"> Administration von Usern und Gruppen werden im zentralen AD durchgeführt.</text:p>
        </text:list-item>
        <text:list-item>
          <text:p text:style-name="List_20_1_Content"> Welche Sicherheitsmaßnahmen sind einzuhalten?</text:p>
          <text:list text:style-name="List_20_1">
            <text:list-item>
              <text:p text:style-name="List_20_1_Content"> Das Rechenzentrum empfiehlt für den Austausch sensibler Daten die file-basierte Verschlüsselung per Boxcryptor</text:p>
            </text:list-item>
            <text:list-item>
              <text:p text:style-name="List_20_1_Content"> <text:a xlink:type="simple" xlink:href="https://www.boxcryptor.com/de/download" text:style-name="Internet_20_link" text:visited-style-name="Visited_20_Internet_20_Link">https://www.boxcryptor.com/de/download</text:a>  (kostenpflichtig bei dienstlicher Nutzung!)</text:p>
            </text:list-item>
          </text:list>
        </text:list-item>
        <text:list-item>
          <text:p text:style-name="List_20_1_Content_Last"> Nutzung der Anwendung ist nur nach erfolgreicher Authentizierung gestatte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nc-und-share:nutzung</dc:title>
  </office:meta>
</office:document-meta>
</file>