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lekommunikation:calling_cards"/><text:bookmark-start text:name="__RefHeading___calling_cards_1"/><text:bookmark-start text:name="calling_cards"/>Calling Cards<text:bookmark-end text:name="__RefHeading___calling_cards_1"/><text:bookmark-end text:name="calling_cards"/></text:h>
      <text:p text:style-name="Text_20_body">Bei allen digitalen Apparaten ist <text:span text:style-name="Strong_20_Emphasis">nach</text:span> Anwahl der Provider-Zugangsrufnummer der Apparat auf MFV (Tonwahl) umzustellen, so dass die PIN-Nummer eingegeben werden kann. Je nach Apparatetyp wird diese Möglichkeit im Display angezeigt „MFV“ (nebenstehende Taste drücken) oder ist über die Eingabe <text:span text:style-name="Plugin_Wrap_Span_Emphasised"><text:span text:style-name="Strong_20_Emphasis">**8</text:span></text:span> einzuleiten. </text:p>
      <text:p text:style-name="Text_20_body">Nach Beendigung des Gespräches wird die Umstellung automatisch gelösc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lekommunikation:calling_cards</dc:title>
  </office:meta>
</office:document-meta>
</file>