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debd1d896e35fdb9aa6f5fed1c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start"/><text:bookmark-start text:name="__RefHeading___telekommunikation_1"/><text:bookmark-start text:name="telekommunikation"/>Telekommunikation<text:bookmark-end text:name="__RefHeading___telekommunikation_1"/><text:bookmark-end text:name="telekommunikation"/></text:h>
      <text:p text:style-name="Text_20_body">Das Rechenzentrum ist Betreiber der internen Telefonanlage mit Anrufbeantworter- und Fax-Funktion. In diesem Bereich der Dokumentation beschreiben wir die grundlegenden Funktionen und Nutzungsszenarien der Anlage und geben Ihnen Hilfestellung für bestimmte Anwendungsfälle.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upport</text:span>Bei weiteren Fragen oder bestehenden Problemen wenden Sie sich bitte direkt per E-Mail an</text:p>
            <text:p text:style-name="Text_20_body"><draw:a xlink:type="simple" xlink:href="mailto:tk@tu-clausthal.de"><draw:frame draw:style-name="media" draw:name="Support Email-Adresse TK Legend" text:anchor-type="as-char" draw:z-index="0" svg:width="10.583333333333cm"><draw:text-box><text:p text:style-name="legendcenter"><draw:frame draw:style-name="media" draw:name="Support Email-Adresse TK" text:anchor-type="as-char" draw:z-index="0" svg:width="10.583333333333cm" svg:height="0.74141483516484cm"><draw:image xlink:href="Pictures/f75debd1d896e35fdb9aa6f5fed1c170.png" xlink:type="simple" xlink:show="embed" xlink:actuate="onLoad"/></draw:frame>Support Email-Adresse TK</text:p></draw:text-box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start</dc:title>
  </office:meta>
</office:document-meta>
</file>