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e:kennziffernplan"/><text:bookmark-start text:name="__RefHeading___leistungsmerkmale_1"/><text:bookmark-start text:name="leistungsmerkmale"/>Leistungsmerkmale<text:bookmark-end text:name="__RefHeading___leistungsmerkmale_1"/><text:bookmark-end text:name="leistungsmerkmale"/></text:h>
      <text:h text:style-name="Heading_20_2" text:outline-level="2"><text:bookmark-start text:name="__RefHeading___externe_kennziffern_2"/><text:bookmark-start text:name="externe_kennziffern"/>1) Externe Kennziffern<text:bookmark-end text:name="__RefHeading___externe_kennziffern_2"/><text:bookmark-end text:name="externe_kennziffer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Kennziffer </text:p>
          </table:table-cell>
        </table:table-row>
        <table:table-row>
          <table:table-cell office:value-type="string" table:style-name="tableheader">
            <text:p text:style-name="Table_20_Heading">Gespräch extern  </text:p>
          </table:table-cell>
          <table:table-cell office:value-type="string" table:style-name="tablecell">
            <text:p text:style-name="tablealignright">  <text:span text:style-name="Strong_20_Emphasis">0</text:span></text:p>
          </table:table-cell>
        </table:table-row>
        <table:table-row>
          <table:table-cell office:value-type="string" table:style-name="tableheader">
            <text:p text:style-name="Table_20_Heading">Wahlwiederholung  </text:p>
          </table:table-cell>
          <table:table-cell office:value-type="string" table:style-name="tablecell">
            <text:p text:style-name="tablealignright">  <text:span text:style-name="Strong_20_Emphasis">**2</text:span></text:p>
          </table:table-cell>
        </table:table-row>
        <table:table-row>
          <table:table-cell office:value-type="string" table:style-name="tableheader">
            <text:p text:style-name="Table_20_Heading">MFV-Wahl  </text:p>
          </table:table-cell>
          <table:table-cell office:value-type="string" table:style-name="tablecell">
            <text:p text:style-name="tablealignright">  <text:span text:style-name="Strong_20_Emphasis">**8</text:span></text:p>
          </table:table-cell>
        </table:table-row>
      </table:table>
      <text:h text:style-name="Heading_20_2" text:outline-level="2"><text:bookmark-start text:name="__RefHeading___kennziffern_in_rueckfrage_3"/><text:bookmark-start text:name="kennziffern_in_rueckfrage"/>2) Kennziffern in Rückfrage<text:bookmark-end text:name="__RefHeading___kennziffern_in_rueckfrage_3"/><text:bookmark-end text:name="kennziffern_in_rueckfrage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header">
            <text:p text:style-name="Table_20_Heading">Rückfrage beenden <text:note text:id="ftn0" text:note-class="footnote"><text:note-citation text:label="1)">1)</text:note-citation><text:note-body><text:p text:style-name="Text_20_body">Mit sprachlicher Benutzerführung.</text:p></text:note-body></text:note>  </text:p>
          </table:table-cell>
          <table:table-cell office:value-type="string" table:style-name="tablecell">
            <text:p text:style-name="tablealignright">  <text:span text:style-name="Strong_20_Emphasis">8</text:span></text:p>
          </table:table-cell>
        </table:table-row>
        <table:table-row>
          <table:table-cell office:value-type="string" table:style-name="tableheader">
            <text:p text:style-name="Table_20_Heading">Makeln  </text:p>
          </table:table-cell>
          <table:table-cell office:value-type="string" table:style-name="tablecell">
            <text:p text:style-name="tablealignright">  <text:span text:style-name="Strong_20_Emphasis">2</text:span></text:p>
          </table:table-cell>
        </table:table-row>
        <table:table-row>
          <table:table-cell office:value-type="string" table:style-name="tableheader">
            <text:p text:style-name="Table_20_Heading">Dreier-Konferenz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right">  <text:span text:style-name="Strong_20_Emphasis">3</text:span></text:p>
          </table:table-cell>
        </table:table-row>
      </table:table>
      <text:h text:style-name="Heading_20_2" text:outline-level="2"><text:bookmark-start text:name="__RefHeading___nachwahlkennziffern_4"/><text:bookmark-start text:name="nachwahlkennziffern"/>3) Nachwahlkennziffern<text:bookmark-end text:name="__RefHeading___nachwahlkennziffern_4"/><text:bookmark-end text:name="nachwahlkennziffer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header">
            <text:p text:style-name="Table_20_Heading">Autom. Rückruf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right">  <text:span text:style-name="Strong_20_Emphasis">1</text:span></text:p>
          </table:table-cell>
        </table:table-row>
      </table:table>
      <text:h text:style-name="Heading_20_2" text:outline-level="2"><text:bookmark-start text:name="__RefHeading___sonstige_kennziffern_5"/><text:bookmark-start text:name="sonstige_kennziffern"/>4) Sonstige Kennziffern<text:bookmark-end text:name="__RefHeading___sonstige_kennziffern_5"/><text:bookmark-end text:name="sonstige_kennziffer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header">
            <text:p text:style-name="Table_20_Heading">Parken/Wiederannehmen  </text:p>
          </table:table-cell>
          <table:table-cell office:value-type="string" table:style-name="tablecell">
            <text:p text:style-name="tablealignright">  <text:span text:style-name="Strong_20_Emphasis">**5</text:span></text:p>
          </table:table-cell>
        </table:table-row>
        <table:table-row>
          <table:table-cell office:value-type="string" table:style-name="tableheader">
            <text:p text:style-name="Table_20_Heading">Kontrast  </text:p>
          </table:table-cell>
          <table:table-cell office:value-type="string" table:style-name="tablecell">
            <text:p text:style-name="tablealignright">  <text:span text:style-name="Strong_20_Emphasis">*38</text:span></text:p>
          </table:table-cell>
        </table:table-row>
      </table:table>
      <text:p text:style-name="Text_20_body"><text:line-break/>
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Der Kontrast kann im Normalzustand des Telefons auch über die <text:span text:style-name="Strong_20_Emphasis">+</text:span> und <text:span text:style-name="Strong_20_Emphasis">-</text:span> Taste eingestellt werden.</text:p>
          </table:table-cell>
        </table:table-row>
      </table:table>
      <text:h text:style-name="Heading_20_2" text:outline-level="2"><text:bookmark-start text:name="__RefHeading___spezielle_kennziffern_6"/><text:bookmark-start text:name="spezielle_kennziffern"/>5) Spezielle Kennziffern<text:bookmark-end text:name="__RefHeading___spezielle_kennziffern_6"/><text:bookmark-end text:name="spezielle_kennziffer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header">
            <text:p text:style-name="Table_20_Heading">Vermittlung (Meldeleitung)  </text:p>
          </table:table-cell>
          <table:table-cell office:value-type="string" table:style-name="tablecell">
            <text:p text:style-name="tablealignright">  <text:span text:style-name="Strong_20_Emphasis">1900</text:span></text:p>
          </table:table-cell>
        </table:table-row>
      </table:table>
      <text:h text:style-name="Heading_20_2" text:outline-level="2"><text:bookmark-start text:name="__RefHeading___weitere_kennziffern_7"/><text:bookmark-start text:name="weitere_kennziffern"/>6) Weitere Kennziffern<text:bookmark-end text:name="__RefHeading___weitere_kennziffern_7"/><text:bookmark-end text:name="weitere_kennziffer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header">
            <text:p text:style-name="Table_20_Heading">Rufumleitung sofort  </text:p>
          </table:table-cell>
          <table:table-cell office:value-type="string" table:style-name="tablecell">
            <text:p text:style-name="tablealignright">  <text:span text:style-name="Strong_20_Emphasis">*11</text:span></text:p>
          </table:table-cell>
        </table:table-row>
        <table:table-row>
          <table:table-cell office:value-type="string" table:style-name="tableheader">
            <text:p text:style-name="Table_20_Heading">Rufumleitung bei besetzt  </text:p>
          </table:table-cell>
          <table:table-cell office:value-type="string" table:style-name="tablecell">
            <text:p text:style-name="tablealignright">  <text:span text:style-name="Strong_20_Emphasis">*12</text:span></text:p>
          </table:table-cell>
        </table:table-row>
        <table:table-row>
          <table:table-cell office:value-type="string" table:style-name="tableheader">
            <text:p text:style-name="Table_20_Heading">Rufumleitung nach Zeit  </text:p>
          </table:table-cell>
          <table:table-cell office:value-type="string" table:style-name="tablecell">
            <text:p text:style-name="tablealignright">  <text:span text:style-name="Strong_20_Emphasis">*13</text:span></text:p>
          </table:table-cell>
        </table:table-row>
        <table:table-row>
          <table:table-cell office:value-type="string" table:style-name="tableheader">
            <text:p text:style-name="Table_20_Heading">Rufumleitung bei besetzt und nach Zeit  </text:p>
          </table:table-cell>
          <table:table-cell office:value-type="string" table:style-name="tablecell">
            <text:p text:style-name="tablealignright">  <text:span text:style-name="Strong_20_Emphasis">*14</text:span></text:p>
          </table:table-cell>
        </table:table-row>
        <table:table-row>
          <table:table-cell office:value-type="string" table:style-name="tableheader">
            <text:p text:style-name="Table_20_Heading">Rufumleitungen löschen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right">  <text:span text:style-name="Strong_20_Emphasis">*10</text:span>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Die genaue Beschreibung des Vorgangs zum Einrichten einer Rufumleitung finden Sie unter <text:a xlink:type="simple" xlink:href="https://doku.tu-clausthal.de/doku.php?id=telekommunikation:telefone:rufumleitungen" text:style-name="Internet_20_link" text:visited-style-name="Visited_20_Internet_20_Link">Telekommunikation → Bedienung der Alcatel Systemtelefone → Rufumleitungen</text:a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pparat sperren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right">  <text:span text:style-name="Strong_20_Emphasis">*28</text:span></text:p>
          </table:table-cell>
        </table:table-row>
        <table:table-row>
          <table:table-cell office:value-type="string" table:style-name="tableheader">
            <text:p text:style-name="Table_20_Heading">Passwort ändern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right">  <text:span text:style-name="Strong_20_Emphasis">*29</text:span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ranholen ungezielt  </text:p>
          </table:table-cell>
          <table:table-cell office:value-type="string" table:style-name="tablecell">
            <text:p text:style-name="tablealignright">  <text:span text:style-name="Strong_20_Emphasis">##</text:span></text:p>
          </table:table-cell>
        </table:table-row>
        <table:table-row>
          <table:table-cell office:value-type="string" table:style-name="tableheader">
            <text:p text:style-name="Table_20_Heading">Heranholen gezielt  </text:p>
          </table:table-cell>
          <table:table-cell office:value-type="string" table:style-name="tablecell">
            <text:p text:style-name="tablealignright">  <text:span text:style-name="Strong_20_Emphasis">#*</text:span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erminruf einleiten  </text:p>
          </table:table-cell>
          <table:table-cell office:value-type="string" table:style-name="tablecell">
            <text:p text:style-name="tablealignright">  <text:span text:style-name="Strong_20_Emphasis">*65</text:span></text:p>
          </table:table-cell>
        </table:table-row>
        <table:table-row>
          <table:table-cell office:value-type="string" table:style-name="tableheader">
            <text:p text:style-name="Table_20_Heading">Terminruf löschen  </text:p>
          </table:table-cell>
          <table:table-cell office:value-type="string" table:style-name="tablecell">
            <text:p text:style-name="tablealignright">  <text:span text:style-name="Strong_20_Emphasis">*75</text:span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rachbedienerführungskontrolle Ein/Aus  </text:p>
          </table:table-cell>
          <table:table-cell office:value-type="string" table:style-name="tablecell">
            <text:p text:style-name="tablealignright">  <text:span text:style-name="Strong_20_Emphasis">*44</text:span>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Sie können diese Kurzanleitung auch als <text:a xlink:type="simple" xlink:href="https://doku.tu-clausthal.de/lib/exe/fetch.php?media=telekommunikation:kennziffern-tuc.pdf" text:style-name="Internet_20_link" text:visited-style-name="Visited_20_Internet_20_Link">PDF-Datei herunterladen</text:a>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e:kennziffernplan</dc:title>
  </office:meta>
</office:document-meta>
</file>