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e:start"/><text:bookmark-start text:name="__RefHeading___bedienung_der_alcatel_systemtelefone_1"/><text:bookmark-start text:name="bedienung_der_alcatel_systemtelefone"/>Bedienung der Alcatel Systemtelefone<text:bookmark-end text:name="__RefHeading___bedienung_der_alcatel_systemtelefone_1"/><text:bookmark-end text:name="bedienung_der_alcatel_systemtelefone"/></text:h>
      <text:p text:style-name="Text_20_body">Die nachfolgenden Anleitungen beziehen sich auschießlich auf die Alcatel-Telefonanlage mit den 
dazugehörigen Systemtelefonen.</text:p>
      <text:p text:style-name="Text_20_body">Einige Leistungsmerkmale, wie z. B. die <text:span text:style-name="Emphasis">Rufumleitung auf extern</text:span> muss über einen begründeten Antrag, in der TK-Abteilung zur Freischaltung angemel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e:start</dc:title>
  </office:meta>
</office:document-meta>
</file>