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konferenzen:dreierkonferenz"/><text:bookmark-start text:name="__RefHeading___dreier-konferenz_1"/><text:bookmark-start text:name="dreier-konferenz"/>Dreier-Konferenz<text:bookmark-end text:name="__RefHeading___dreier-konferenz_1"/><text:bookmark-end text:name="dreier-konferenz"/></text:h>
      <text:p text:style-name="Text_20_body">Eine Dreier-Konferenz kann mit internen und/oder externen Teilnehmern durchgeführt werden. Insgesamt sind sechs Konferenz-Teilnehmer möglich.</text:p>
      <text:h text:style-name="Heading_20_2" text:outline-level="2"><text:bookmark-start text:name="__RefHeading___aufbau_der_konferenz_2"/><text:bookmark-start text:name="aufbau_der_konferenz"/>Aufbau der Konferenz<text:bookmark-end text:name="__RefHeading___aufbau_der_konferenz_2"/><text:bookmark-end text:name="aufbau_der_konferenz"/></text:h>
      <text:p text:style-name="Text_20_body">Bauen Sie eine Verbindung zum ersten Gesprächspartner auf. Während des Gesprächs wählen Sie die Rufnummer des dritten Konferenz-Teilnehmers. Der zweite Teilnehmer bleibt in der Warteschlange, der dritte Teilnehmer meldet sich.</text:p>
      <text:p text:style-name="Text_20_body">Durch die Funktionstaste <text:span text:style-name="Strong_20_Emphasis"><text:span text:style-name="Source_20_Text">3Konf</text:span></text:span> oder Wahl der Ziffer <text:span text:style-name="Strong_20_Emphasis"><text:span text:style-name="Source_20_Text">3</text:span></text:span> werden Sie mit beiden Teilnehmern zusammengeschaltet.</text:p>
      <text:p text:style-name="Text_20_body">Möchten Sie die Dreier-Konferenz beenden, legen Sie den Hörer auf. Wenn Sie auflegen, wird die Telefon-Konferenz für alle Teilnehmer beendet.</text:p>
      <text:h text:style-name="Heading_20_2" text:outline-level="2"><text:bookmark-start text:name="__RefHeading___weitere_teilnehmer_hinzunehmen_3"/><text:bookmark-start text:name="weitere_teilnehmer_hinzunehmen"/>Weitere Teilnehmer hinzunehmen<text:bookmark-end text:name="__RefHeading___weitere_teilnehmer_hinzunehmen_3"/><text:bookmark-end text:name="weitere_teilnehmer_hinzunehmen"/></text:h>
      <text:p text:style-name="Text_20_body">Möchten Sie weitere Teilnehmer zur Konferenz hinzunehmen, so</text:p>
      <text:list text:style-name="List_20_1" text:continue-numbering="false">
        <text:list-item>
          <text:p text:style-name="List_20_1_Content_First"> drücken Sie die Funktionstaste <text:span text:style-name="Strong_20_Emphasis"><text:span text:style-name="Source_20_Text">Hinzufügen</text:span></text:span></text:p>
        </text:list-item>
        <text:list-item>
          <text:p text:style-name="List_20_1_Content"> wählen Sie die Teilnehmer-Nummer,</text:p>
        </text:list-item>
        <text:list-item>
          <text:p text:style-name="List_20_1_Content_Last"> wenn der nächste Teilnehmer sich meldet, drücken Sie die Funktionstaste <text:span text:style-name="Strong_20_Emphasis"><text:span text:style-name="Source_20_Text">Einfügen</text:span></text:span>.</text:p>
        </text:list-item>
      </text:list>
      <text:p text:style-name="Text_20_body"><text:span text:style-name="Strong_20_Emphasis"> Zur Beachtung</text:span></text:p>
      <text:list text:style-name="List_20_1" text:continue-numbering="false">
        <text:list-item>
          <text:p text:style-name="LastListParagraph_List_20_1_Content_First">Die Telefonkosten für jede einzelne externe Verbindung in der Konferenz werden in der Telefonabrechnung auf den Initiator gebucht. Das heisst, wenn Sie mit z.B 3 externen Teilnehmer eine Konferenz führen, werden über Ihre Nebenstelle  auch die 3 Gespräche abgerechn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konferenzen:dreierkonferenz</dc:title>
  </office:meta>
</office:document-meta>
</file>