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planer"/><text:bookmark-start text:name="__RefHeading___terminplaner_1"/><text:bookmark-start text:name="terminplaner"/>Terminplaner<text:bookmark-end text:name="__RefHeading___terminplaner_1"/><text:bookmark-end text:name="terminplaner"/></text:h>
      <text:h text:style-name="Heading_20_2" text:outline-level="2"><text:bookmark-start text:name="__RefHeading___einleitung_2"/><text:bookmark-start text:name="einleitung"/>Einleitung<text:bookmark-end text:name="__RefHeading___einleitung_2"/><text:bookmark-end text:name="einleitung"/></text:h>
      <text:p text:style-name="Text_20_body">Es ist i.d.R. eine nicht unerhebliche Herausforderung, einen Veranstaltungs- oder Besprechungstermin mit mehreren Personen zu finden, vor allen Dingen, wenn externe Personen beteiligt sind. Aus diesem Zweck bietet der <text:a xlink:type="simple" xlink:href="http://www.dfn.de/" text:style-name="Internet_20_link" text:visited-style-name="Visited_20_Internet_20_Link">DFN-Verein</text:a> den <text:a xlink:type="simple" xlink:href="https://terminplaner.dfn.de/" text:style-name="Internet_20_link" text:visited-style-name="Visited_20_Internet_20_Link">Terminplaner</text:a> an, eine Web-Seite, die explizit zur Planung von Veranstaltungs- oder Besprechungsterminen entworfen wurde. Die folgende Anleitung soll die Nutzung des Terminplaners erläutern.</text:p>
      <text:h text:style-name="Heading_20_2" text:outline-level="2"><text:bookmark-start text:name="__RefHeading___terminplan_erstellen_3"/><text:bookmark-start text:name="terminplan_erstellen"/>Terminplan erstellen<text:bookmark-end text:name="__RefHeading___terminplan_erstellen_3"/><text:bookmark-end text:name="terminplan_erstellen"/></text:h>
      <text:list text:style-name="List_20_1" text:continue-numbering="false">
        <text:list-item>
          <text:p text:style-name="LastListParagraph_List_20_1_Content_First"> Besuchen Sie zunächst den Terminplaner unter der URL <text:a xlink:type="simple" xlink:href="https://terminplaner.dfn.de/" text:style-name="Internet_20_link" text:visited-style-name="Visited_20_Internet_20_Link">https://terminplaner.dfn.de/</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m den Terminplaner sinnvoll nutzen zu können, sollten Sie JavaScript aktivieren. Das Erlauben von Cookies ist nicht erforderlich, es sei denn Sie möchten die Möglichkeit haben, bei der späteren <text:a xlink:type="simple" xlink:href="https://doku.tu-clausthal.de/doku.php?id=start#nutzung_des_terminplans" text:style-name="Internet_20_link" text:visited-style-name="Visited_20_Internet_20_Link">Nutzung</text:a> gemachte eigene Einträge ändern zu können.
</text:p>
          </table:table-cell>
        </table:table-row>
      </table:table>
      <text:list text:style-name="List_20_1" text:continue-numbering="false">
        <text:list-item>
          <text:p text:style-name="LastListParagraph_List_20_1_Content_First"> Sie werden nun auf der Terminplaner-Seite begrüßt:</text:p>
        </text:list-item>
      </text:list>
      <text:p text:style-name="Text_20_body"><draw:frame draw:style-name="mediacenter" draw:name="Begrüßung Terminplaner Legend" text:anchor-type="paragraph" draw:z-index="0" svg:width="15.875cm"><draw:text-box><text:p text:style-name="legendcenter"><draw:frame draw:style-name="mediacenter" draw:name="Begrüßung Terminplaner" text:anchor-type="paragraph" draw:z-index="0" svg:width="15.875cm" svg:height="15.875cm"><draw:image xlink:href="/opt/dokufarm/doku.tu-clausthal.de/data/media/01-terminplaner.png" xlink:type="simple" xlink:show="embed" xlink:actuate="onLoad"/></draw:frame>Begrüßung Terminplaner</text:p></draw:text-box></draw:frame></text:p>
      <text:list text:style-name="List_20_1" text:continue-numbering="false">
        <text:list-item>
          <text:p text:style-name="LastListParagraph_List_20_1_Content_First"> Klicken Sie auf „Neuen Terminplan erstellen“. Sie werden nun aufgefordert, Informationen zum Termin anzugeben:</text:p>
        </text:list-item>
      </text:list>
      <text:p text:style-name="Text_20_body"><draw:frame draw:style-name="mediacenter" draw:name="Termin erstellen (1) Legend" text:anchor-type="paragraph" draw:z-index="0" svg:width="15.875cm"><draw:text-box><text:p text:style-name="legendcenter"><draw:frame draw:style-name="mediacenter" draw:name="Termin erstellen (1)" text:anchor-type="paragraph" draw:z-index="1" svg:width="15.875cm" svg:height="15.875cm"><draw:image xlink:href="/opt/dokufarm/doku.tu-clausthal.de/data/media/02-terminplaner.png" xlink:type="simple" xlink:show="embed" xlink:actuate="onLoad"/></draw:frame>Termin erstellen (1)</text:p></draw:text-box></draw:frame></text:p>
      <text:list text:style-name="List_20_1" text:continue-numbering="false">
        <text:list-item>
          <text:p text:style-name="LastListParagraph_List_20_1_Content_First"> Sie müssen nun den Namen des Termins und ein Löschdatum eingeben. Weiterhin bietet es sich an, eine kurze Beschreibung des Termins einzufügen. Die Beschreibung kann sehr individuell gestaltet werden, nutzen Sie dafür die Funktionsknöpfe über dem Eingabefeld der Beschreibung. Durch Klick auf „Weiter“ gelangen Sie nun auf die Seite, auf der Sie die Terminvorschläge vorgeben:</text:p>
        </text:list-item>
      </text:list>
      <text:p text:style-name="Text_20_body"><draw:frame draw:style-name="mediacenter" draw:name="Termin erstellen (2) Legend" text:anchor-type="paragraph" draw:z-index="0" svg:width="15.875cm"><draw:text-box><text:p text:style-name="legendcenter"><draw:frame draw:style-name="mediacenter" draw:name="Termin erstellen (2)" text:anchor-type="paragraph" draw:z-index="2" svg:width="15.875cm" svg:height="15.875cm"><draw:image xlink:href="/opt/dokufarm/doku.tu-clausthal.de/data/media/03-terminplaner.png" xlink:type="simple" xlink:show="embed" xlink:actuate="onLoad"/></draw:frame>Termin erstellen (2)</text:p></draw:text-box></draw:frame></text:p>
      <text:list text:style-name="List_20_1" text:continue-numbering="false">
        <text:list-item>
          <text:p text:style-name="LastListParagraph_List_20_1_Content_First"> Um einen Termin vorzugeben, können Sie das Datum entweder manuell eingeben oder es aus der Kalender-Box auf der rechten Seite auswählen. Geben Sie weiterhin in den kleineren Feldern die Tageszeiten vor, die Sie vorschlagen möchten. Durch Klick auf „+“ können Sie weitere Terminspalten hinzu fügen. Sobald Sie alle Terminvorschläge eingegeben haben, gelangen Sie durch Klick auf „Weiter“ auf die Prüf- und Veröffentlichungsseite, auf der Sie vor dem Veröffentlichen des Terminplans prüfen können, ob er Ihren Vorstellungen entspricht:</text:p>
        </text:list-item>
      </text:list>
      <text:p text:style-name="Text_20_body"><draw:frame draw:style-name="mediacenter" draw:name="Termin erstellen (3) Legend" text:anchor-type="paragraph" draw:z-index="0" svg:width="15.875cm"><draw:text-box><text:p text:style-name="legendcenter"><draw:frame draw:style-name="mediacenter" draw:name="Termin erstellen (3)" text:anchor-type="paragraph" draw:z-index="3" svg:width="15.875cm" svg:height="15.875cm"><draw:image xlink:href="/opt/dokufarm/doku.tu-clausthal.de/data/media/04-terminplaner.png" xlink:type="simple" xlink:show="embed" xlink:actuate="onLoad"/></draw:frame>Termin erstellen (3)</text:p></draw:text-box></draw:frame></text:p>
      <text:list text:style-name="List_20_1" text:continue-numbering="false">
        <text:list-item>
          <text:p text:style-name="LastListParagraph_List_20_1_Content_First"> Die Vorschau zeigt Ihren Terminplan an. Wenn alle Einstellungen zu Ihrer Zufriedenheit gemacht sind, klicken Sie auf „Terminplan veröffentlichen“, um die Erstellung abzuschließen. Sie gelangen nun auf die Abschlussseite:</text:p>
        </text:list-item>
      </text:list>
      <text:p text:style-name="Text_20_body"><draw:frame draw:style-name="mediacenter" draw:name="Terminplan fertig Legend" text:anchor-type="paragraph" draw:z-index="0" svg:width="15.875cm"><draw:text-box><text:p text:style-name="legendcenter"><draw:frame draw:style-name="mediacenter" draw:name="Terminplan fertig" text:anchor-type="paragraph" draw:z-index="4" svg:width="15.875cm" svg:height="15.875cm"><draw:image xlink:href="/opt/dokufarm/doku.tu-clausthal.de/data/media/05-terminplaner.png" xlink:type="simple" xlink:show="embed" xlink:actuate="onLoad"/></draw:frame>Terminplan fertig</text:p></draw:text-box></draw:frame></text:p>
      <text:list text:style-name="List_20_1" text:continue-numbering="false">
        <text:list-item>
          <text:p text:style-name="LastListParagraph_List_20_1_Content_First"> Auf der Übersichtsseite wird Ihnen nun die URL präsentiert, unter der Ihr Terminplan erreichbar ist.</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peichern Sie die URL sorgfältig oder legen Sie nach Klick auf „Besuchen Sie den Link selbst“ ein Lesezeichen für die Seite an. Ohne die URL können Sie sonst nicht mehr auf den Terminplan zugreifen!
</text:p>
          </table:table-cell>
        </table:table-row>
      </table:table>
      <text:list text:style-name="List_20_1" text:continue-numbering="false">
        <text:list-item>
          <text:p text:style-name="LastListParagraph_List_20_1_Content_First"> Versenden Sie allen potentiellen Teilnehmern des Termins die angezeigte URL. Sie können sich nun in den Terminplan eintragen.</text:p>
        </text:list-item>
      </text:list>
      <text:h text:style-name="Heading_20_2" text:outline-level="2"><text:bookmark-start text:name="__RefHeading___nutzung_des_terminplans_4"/><text:bookmark-start text:name="nutzung_des_terminplans"/>Nutzung des Terminplans<text:bookmark-end text:name="__RefHeading___nutzung_des_terminplans_4"/><text:bookmark-end text:name="nutzung_des_terminplans"/></text:h>
      <text:list text:style-name="List_20_1" text:continue-numbering="false">
        <text:list-item>
          <text:p text:style-name="LastListParagraph_List_20_1_Content_First"> Nach Aufruf der URL des Terminplans bekommt der potentielle Teilnehmer den Terminplan präsentiert (hier ein Beispiel):</text:p>
        </text:list-item>
      </text:list>
      <text:p text:style-name="Text_20_body"><draw:frame draw:style-name="mediacenter" draw:name="Terminplan Legend" text:anchor-type="paragraph" draw:z-index="0" svg:width="15.875cm"><draw:text-box><text:p text:style-name="legendcenter"><draw:frame draw:style-name="mediacenter" draw:name="Terminplan" text:anchor-type="paragraph" draw:z-index="5" svg:width="15.875cm" svg:height="15.875cm"><draw:image xlink:href="/opt/dokufarm/doku.tu-clausthal.de/data/media/06-terminplaner.png" xlink:type="simple" xlink:show="embed" xlink:actuate="onLoad"/></draw:frame>Terminplan</text:p></draw:text-box></draw:frame></text:p>
      <text:list text:style-name="List_20_1" text:continue-numbering="false">
        <text:list-item>
          <text:p text:style-name="List_20_1_Content_First"> Im Abschnitt „Eigene Antwort“ kann der Teilnehmer nun seinen Namen eintragen und einen Haken an allen Terminvorschlägen setzen, die in Frage kommen.</text:p>
        </text:list-item>
        <text:list-item>
          <text:p text:style-name="List_20_1_Content_Last"> Ggf. kann im Notizfeld eine Hinweisnotiz hinterlassen werden:</text:p>
        </text:list-item>
      </text:list>
      <text:p text:style-name="Text_20_body"><draw:frame draw:style-name="mediacenter" draw:name="Notizfeld Legend" text:anchor-type="paragraph" draw:z-index="0" svg:width="15.875cm"><draw:text-box><text:p text:style-name="legendcenter"><draw:frame draw:style-name="mediacenter" draw:name="Notizfeld" text:anchor-type="paragraph" draw:z-index="6" svg:width="15.875cm" svg:height="15.875cm"><draw:image xlink:href="/opt/dokufarm/doku.tu-clausthal.de/data/media/07-terminplaner.png" xlink:type="simple" xlink:show="embed" xlink:actuate="onLoad"/></draw:frame>Notizfeld</text:p></draw:text-box></draw:frame></text:p>
      <text:list text:style-name="List_20_1" text:continue-numbering="false">
        <text:list-item>
          <text:p text:style-name="List_20_1_Content_First"> Hat der Teilnehmer alle notwendigen Eingaben getätigt, kann er diese durch Klick auf „Bestätigen“ im Abschnitt „Bisherige Antworten“ eintragen. In diesem Abschnitt können, wie der Name bereits suggeriert, alle bisherigen Antworten betrachtet werden.</text:p>
        </text:list-item>
        <text:list-item>
          <text:p text:style-name="List_20_1_Content_Last"> Durch Klick auf die Notizzettelsymbole im Abschnitt „Bisherige Antworten“ können die Notizen eingesehen werden, die Teilnehmer ggf. hinterlegt haben:</text:p>
        </text:list-item>
      </text:list>
      <text:p text:style-name="Text_20_body"><draw:frame draw:style-name="mediacenter" draw:name="Notizansicht Legend" text:anchor-type="paragraph" draw:z-index="0" svg:width="" svg:rel-width="100%"><draw:text-box><text:p text:style-name="legendcenter"><draw:frame draw:style-name="mediacenter" draw:name="Notizansicht" text:anchor-type="paragraph" draw:z-index="7" svg:width="" svg:rel-width="100%" svg:height="0cm"><draw:image xlink:href="/opt/dokufarm/doku.tu-clausthal.de/data/media/08-terminplaner.png" xlink:type="simple" xlink:show="embed" xlink:actuate="onLoad"/></draw:frame>Notizansicht</text:p></draw:text-box></draw:frame></text:p>
      <text:h text:style-name="Heading_20_2" text:outline-level="2"><text:bookmark-start text:name="__RefHeading___auswertung_des_terminplans_5"/><text:bookmark-start text:name="auswertung_des_terminplans"/>Auswertung des Terminplans<text:bookmark-end text:name="__RefHeading___auswertung_des_terminplans_5"/><text:bookmark-end text:name="auswertung_des_terminplans"/></text:h>
      <text:p text:style-name="Text_20_body">Die Auswertung des Terminplans ist simpel:</text:p>
      <text:list text:style-name="List_20_1" text:continue-numbering="false">
        <text:list-item>
          <text:p text:style-name="LastListParagraph_List_20_1_Content_First"> Der Ersteller des Terminplans besucht die URL des Plans und kann an Hand der „Ergebnis“-Zeile im Abschnitt „Bisherige Antworten“ erkennen, welcher Termin derjenige ist, für den die meisten Zusagen exist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rminplaner</dc:title>
  </office:meta>
</office:document-meta>
</file>