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-contrib:skype_im_uninetz:start"/><text:bookmark-start text:name="__RefHeading___skype_im_uninetz_1"/><text:bookmark-start text:name="skype_im_uninetz"/>Skype im UniNetz<text:bookmark-end text:name="__RefHeading___skype_im_uninetz_1"/><text:bookmark-end text:name="skype_im_uninetz"/></text:h>
      <text:p text:style-name="Text_20_body">Nachdem Rechner im Uni-Netz, auf denen Skype verwendet wird, schon häufiger durch hohen Datenumsatz nach extern aufgefallen sind, sei hier einmal auf eine Lösung für das Problem hingewiesen, die von der Leibniz-Universität-Hannover entwickelt wurde.</text:p>
      <text:p text:style-name="Text_20_body">Dort gibt es unter anderem die folgende Registry-Datei, mit der man verhindern kann, dass der eigene Rechner zum Skype-Supernode wird (und großen Datendurchsatz verursacht)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geshi_registry_header">Windows Registry Editor Version 5.00</text:span><text:line-break/> <text:line-break/><text:span text:style-name="highlight_co1">; RRZN, Gottfried Wilhelm Leibniz Universitaet Hannover, Christine Peter, 22.02.2007</text:span><text:line-break/> <text:line-break/><text:span text:style-name="highlight_co1">; Speichern Sie diese Datei unter luh-skype.reg lokal auf Ihrem System und</text:span><text:line-break/><text:span text:style-name="highlight_co1">; importieren Sie die Datei dann durch Doppelklick in Ihre Registry.</text:span><text:line-break/><text:span text:style-name="highlight_co1">; Der Import muss unter Administrator-Berechtigung ausgefuehrt werden.</text:span><text:line-break/> <text:line-break/><text:span text:style-name="highlight_br0">[</text:span><text:span text:style-name="highlight_kw3">HKEY_LOCAL_MACHINE</text:span>\SOFTWARE\Policies\Skype\Phone<text:span text:style-name="highlight_br0">]</text:span><text:line-break/> <text:line-break/><text:span text:style-name="highlight_co1">;Rechner kann nicht zum Supernode werden (Supernode ermoeglichen: dword:00000000)</text:span><text:line-break/><text:span text:style-name="highlight_geshi_variable">"DisableSupernode"</text:span><text:span text:style-name="highlight_sy0">=</text:span><text:span text:style-name="highlight_re3">dword:00000001</text:span><text:line-break/> <text:line-break/><text:span text:style-name="highlight_co1">;Die Ports 80 (http) und 443 (https) werden als Alternative nicht erlaubt (erlauben: dword:00000001)</text:span><text:line-break/><text:span text:style-name="highlight_geshi_variable">"ListenHTTPPorts"</text:span><text:span text:style-name="highlight_sy0">=</text:span><text:span text:style-name="highlight_re3">dword:00000000</text:span><text:line-break/> <text:line-break/><text:span text:style-name="highlight_co1">;Der von Skype verwendete Standard-Port wird auf 41234 dezimal<text:s text:c="2"/>(0000a112 hexadezimal) gesetzt</text:span><text:line-break/><text:span text:style-name="highlight_geshi_variable">"ListenPort"</text:span><text:span text:style-name="highlight_sy0">=</text:span><text:span text:style-name="highlight_re3">dword:0000a11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-contrib:skype_im_uninetz:start</dc:title>
  </office:meta>
</office:document-meta>
</file>