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contrib:start"/><text:bookmark-start text:name="__RefHeading___von_benutzern_erstellte_doku_1"/><text:bookmark-start text:name="von_benutzern_erstellte_doku"/>Von Benutzern erstellte Doku<text:bookmark-end text:name="__RefHeading___von_benutzern_erstellte_doku_1"/><text:bookmark-end text:name="von_benutzern_erstellte_doku"/></text:h>
      <text:p text:style-name="Text_20_body">Als Rechenzentrum stellen wir für Sie die IT-Infrastruktur und viele Dienste bereit und versuchen, aus unserer Sicht dazu Anleitungen zu erstellen. Dabei kommt es immer wieder vor, dass wir zu viele Kenntnisse voraussetzen, dass wir nicht alle Anwendungsfälle aus Ihrem Arbeitsalltag kennen, dass Sie ganz andere Software oder Hardware gefunden haben, mit der Sie erfolgreich arbeiten oder dass Sie zu Problemen aus dem Uni-Alltag Erfahrungen gesammelt haben, die Sie gern weitergeben würden.</text:p>
      <text:p text:style-name="Text_20_body">Dafür ist dieser Zweig des Doku-Wiki gedacht. Als Vorbild könnte man das Bluepedia-Projekt in der Fa. IBM nennen (der Initiator, Gunter Dueck, war übrigens ehemals Mitglied des Kuratoriums der TU Clausthal). Natürlich könnte man noch auf Wikipedia verweisen, doch so anspruchsvoll wollen wir gar nicht beginnen. Wir wollen die Idee einfach auch an unserer Hochschule ausprobieren.</text:p>
      <text:p text:style-name="Text_20_body">Das Verfassen einer Dokumentation ist nicht schwer. Wenn Sie noch nie einen Artikel in einem Wiki bearbeitet haben, werfen Sie vorher einen Blick auf die <text:a xlink:type="simple" xlink:href="https://doku.tu-clausthal.de/doku.php?id=wiki:syntax" text:style-name="Internet_20_link" text:visited-style-name="Visited_20_Internet_20_Link">Syntax</text:a> oder schauen Sie sich mit „Zeige Quelltext“ eine Seite an. Ihre ersten Gehversuche können Sie vollkommen harmlos auf dem <text:a xlink:type="simple" xlink:href="https://doku.tu-clausthal.de/doku.php?id=playground:playground" text:style-name="Internet_20_link" text:visited-style-name="Visited_20_Internet_20_Link">Spielplatz</text:a> machen. Unsere <text:a xlink:type="simple" xlink:href="https://doku.tu-clausthal.de/doku.php?id=user-contrib:vorlage" text:style-name="Internet_20_link" text:visited-style-name="Visited_20_Internet_20_Link">Seite mit Vorlage und Tips &amp; Tricks</text:a> unterstützt Sie ebenfalls beim Erstellen Ihrer ersten Dokumentation.</text:p>
      <text:p text:style-name="Text_20_body">Bitte haben Sie Verständnis, dass das Rechenzentrum oder die TU Clausthal für die Dokumentationen unserer Benutzer keinerlei Haftung übernehmen kann.  Wir werden aber neue Dokumentationen auf Sinnhaftigkeit prüfen, soweit unsere Ressourcen dies ermögli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user-contrib:start</dc:title>
  </office:meta>
</office:document-meta>
</file>