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pn:vpn_konfiguration_unter_ios:start"/><text:bookmark-start text:name="__RefHeading___vpn_konfiguration_unter_ios_iphone_ipad_1"/><text:bookmark-start text:name="vpn_konfiguration_unter_ios_iphone_ipad"/>VPN Konfiguration unter iOS (iPhone, iPad)<text:bookmark-end text:name="__RefHeading___vpn_konfiguration_unter_ios_iphone_ipad_1"/><text:bookmark-end text:name="vpn_konfiguration_unter_ios_iphone_ipad"/></text:h>
      <text:p text:style-name="Text_20_body">Mit Hilfe dieser Dokumentation wird die Konfiguration des VPN unter Apple iOS Geräten beschrieben. Diese Anleitung basiert auf Apple iOS 7.1. Die Screenshots wurden am iPhone erstellt, eine Einrichtung am iPad läuft jedoch identisch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stellen Sie eine Verbindung zum VPN nur dann her, wenn Sie sich nicht im Netzbereich (WLAN / Institutsnetz) der TU Clausthal befinden.
Bitte beachten Sie: Das VPN unterstützt derzeit nur den Transport von IPv4. Bei aktiviertem IPv6 auf dem Klienten werden Verbindungen zu IPv6-Zielen <text:span text:style-name="Strong_20_Emphasis">nicht getunnelt</text:span>. Um dies zu erzwingen, sollte ggf. IPv6 auf dem Klienten deaktiviert werden.</text:p>
          </table:table-cell>
        </table:table-row>
      </table:table>
      <text:h text:style-name="Heading_20_2" text:outline-level="2"><text:bookmark-start text:name="__RefHeading___installation_des_konfigurationsprofils_2"/><text:bookmark-start text:name="installation_des_konfigurationsprofils"/>Installation des Konfigurationsprofils<text:bookmark-end text:name="__RefHeading___installation_des_konfigurationsprofils_2"/><text:bookmark-end text:name="installation_des_konfigurationsprofils"/></text:h>
      <text:h text:style-name="Heading_20_5" text:outline-level="5"><text:bookmark-start text:name="__RefHeading___schritt_1_3"/><text:bookmark-start text:name="schritt_1"/>Schritt 1<text:bookmark-end text:name="__RefHeading___schritt_1_3"/><text:bookmark-end text:name="schritt_1"/></text:h>
      <text:p text:style-name="Text_20_body">Als erstes laden Sie das <text:span text:style-name="Emphasis"><text:a xlink:type="simple" xlink:href="https://doku.tu-clausthal.de/lib/exe/fetch.php?media=vpn:vpn_konfiguration_unter_ios:vpn.mobileconfig" text:style-name="Internet_20_link" text:visited-style-name="Visited_20_Internet_20_Link">Konfigurationsprofil</text:a></text:span> direkt auf Ihr zu konfigurierendes iOS Gerät herunter.
Es wird eine Übersicht zum Inhalt des Profils angezeigt. <text:line-break/>
Bestätigen Sie die Installation durch Auswahl von <text:span text:style-name="Emphasis">„Installieren“</text:span>:</text:p>
      <text:p text:style-name="Text_20_body"><draw:frame draw:style-name="mediacenter" draw:name="Installation des Konfigurationsprofils 1 Legend" text:anchor-type="paragraph" draw:z-index="0" svg:width="7.9375cm"><draw:text-box><text:p text:style-name="legendcenter"><draw:frame draw:style-name="mediacenter" draw:name="Installation des Konfigurationsprofils 1" text:anchor-type="paragraph" draw:z-index="0" svg:width="7.9375cm" svg:height="7.9375cm"><draw:image xlink:href="/opt/dokufarm/doku.tu-clausthal.de/data/media/vpn/vpn_konfiguration_unter_ios/vpn_ios01.png" xlink:type="simple" xlink:show="embed" xlink:actuate="onLoad"/></draw:frame>Installation des Konfigurationsprofils 1</text:p></draw:text-box></draw:frame></text:p>
      <text:h text:style-name="Heading_20_5" text:outline-level="5"><text:bookmark-start text:name="__RefHeading___schritt_2_4"/><text:bookmark-start text:name="schritt_2"/>Schritt 2<text:bookmark-end text:name="__RefHeading___schritt_2_4"/><text:bookmark-end text:name="schritt_2"/></text:h>
      <text:p text:style-name="Text_20_body">Es wird eine Warnung angezeigt, da es sich um ein nicht signiertes Profil handelt. Des Weiteren wird ein Hinweis angezeigt, dass ein neues Stammzertifikat installiert und diesem „vertraut“ wird. <text:line-break/>
Bestätigen Sie die Einrichtung mit <text:span text:style-name="Emphasis">„Installieren“</text:span>:</text:p>
      <text:p text:style-name="Text_20_body"><draw:frame draw:style-name="mediacenter" draw:name="Installation des Konfigurationsprofils 2 Legend" text:anchor-type="paragraph" draw:z-index="0" svg:width="7.9375cm"><draw:text-box><text:p text:style-name="legendcenter"><draw:frame draw:style-name="mediacenter" draw:name="Installation des Konfigurationsprofils 2" text:anchor-type="paragraph" draw:z-index="1" svg:width="7.9375cm" svg:height="7.9375cm"><draw:image xlink:href="/opt/dokufarm/doku.tu-clausthal.de/data/media/vpn/vpn_konfiguration_unter_ios/vpn_ios02.png" xlink:type="simple" xlink:show="embed" xlink:actuate="onLoad"/></draw:frame>Installation des Konfigurationsprofils 2</text:p></draw:text-box></draw:frame></text:p>
      <text:h text:style-name="Heading_20_5" text:outline-level="5"><text:bookmark-start text:name="__RefHeading___schritt_3_5"/><text:bookmark-start text:name="schritt_3"/>Schritt 3<text:bookmark-end text:name="__RefHeading___schritt_3_5"/><text:bookmark-end text:name="schritt_3"/></text:h>
      <text:p text:style-name="Text_20_body">Wenn Ihr iPhone, iPod oder iPad mit einem Code gesichert ist (wird empfohlen), werden Sie aufgefordert Ihren iOS-Sperr-Code einzugeben:</text:p>
      <text:p text:style-name="Text_20_body"><draw:frame draw:style-name="mediacenter" draw:name="Installation des Konfigurationsprofils 3 Legend" text:anchor-type="paragraph" draw:z-index="0" svg:width="7.9375cm"><draw:text-box><text:p text:style-name="legendcenter"><draw:frame draw:style-name="mediacenter" draw:name="Installation des Konfigurationsprofils 3" text:anchor-type="paragraph" draw:z-index="2" svg:width="7.9375cm" svg:height="7.9375cm"><draw:image xlink:href="/opt/dokufarm/doku.tu-clausthal.de/data/media/vpn/vpn_konfiguration_unter_ios/vpn_ios03.png" xlink:type="simple" xlink:show="embed" xlink:actuate="onLoad"/></draw:frame>Installation des Konfigurationsprofils 3</text:p></draw:text-box></draw:frame></text:p>
      <text:h text:style-name="Heading_20_5" text:outline-level="5"><text:bookmark-start text:name="__RefHeading___schritt_4_6"/><text:bookmark-start text:name="schritt_4"/>Schritt 4<text:bookmark-end text:name="__RefHeading___schritt_4_6"/><text:bookmark-end text:name="schritt_4"/></text:h>
      <text:p text:style-name="Text_20_body">Sofern Ihre Code-Eingabe korrekt war, ist das VPN-Profil jetzt installiert. <text:line-break/>
Bestätigen sie die Installation mit <text:span text:style-name="Emphasis">„Fertig“</text:span>:</text:p>
      <text:p text:style-name="Text_20_body"><draw:frame draw:style-name="mediacenter" draw:name="Installation des Konfigurationsprofils 4 Legend" text:anchor-type="paragraph" draw:z-index="0" svg:width="7.9375cm"><draw:text-box><text:p text:style-name="legendcenter"><draw:frame draw:style-name="mediacenter" draw:name="Installation des Konfigurationsprofils 4" text:anchor-type="paragraph" draw:z-index="3" svg:width="7.9375cm" svg:height="7.9375cm"><draw:image xlink:href="/opt/dokufarm/doku.tu-clausthal.de/data/media/vpn/vpn_konfiguration_unter_ios/vpn_ios04.png" xlink:type="simple" xlink:show="embed" xlink:actuate="onLoad"/></draw:frame>Installation des Konfigurationsprofils 4</text:p></draw:text-box></draw:frame></text:p>
      <text:h text:style-name="Heading_20_2" text:outline-level="2"><text:bookmark-start text:name="__RefHeading___aufbau_der_vpn-verbindung_7"/><text:bookmark-start text:name="aufbau_der_vpn-verbindung"/>Aufbau der VPN-Verbindung<text:bookmark-end text:name="__RefHeading___aufbau_der_vpn-verbindung_7"/><text:bookmark-end text:name="aufbau_der_vpn-verbindung"/></text:h>
      <text:h text:style-name="Heading_20_5" text:outline-level="5"><text:bookmark-start text:name="__RefHeading___schritt_1_8"/><text:bookmark-start text:name="schritt_11"/>Schritt 1<text:bookmark-end text:name="__RefHeading___schritt_1_8"/><text:bookmark-end text:name="schritt_11"/></text:h>
      <text:p text:style-name="Text_20_body">Öffnen Sie die iOS <text:span text:style-name="Emphasis">Einstellungen</text:span> und wählen im oberen Bereich <text:span text:style-name="Emphasis">VPN</text:span> aus:</text:p>
      <text:p text:style-name="Text_20_body"><draw:frame draw:style-name="mediacenter" draw:name="VPN Verbindung herstellen 1 Legend" text:anchor-type="paragraph" draw:z-index="0" svg:width="7.9375cm"><draw:text-box><text:p text:style-name="legendcenter"><draw:frame draw:style-name="mediacenter" draw:name="VPN Verbindung herstellen 1" text:anchor-type="paragraph" draw:z-index="4" svg:width="7.9375cm" svg:height="7.9375cm"><draw:image xlink:href="/opt/dokufarm/doku.tu-clausthal.de/data/media/vpn/vpn_konfiguration_unter_ios/vpn_ios05.png" xlink:type="simple" xlink:show="embed" xlink:actuate="onLoad"/></draw:frame>VPN Verbindung herstellen 1</text:p></draw:text-box></draw:frame></text:p>
      <text:h text:style-name="Heading_20_5" text:outline-level="5"><text:bookmark-start text:name="__RefHeading___schritt_2_9"/><text:bookmark-start text:name="schritt_21"/>Schritt 2<text:bookmark-end text:name="__RefHeading___schritt_2_9"/><text:bookmark-end text:name="schritt_21"/></text:h>
      <text:p text:style-name="Text_20_body">In den VPN-Einstellungen wählen Sie nun das installierte Profil <text:span text:style-name="Emphasis">„TUC-VPN“</text:span> aus und können jetzt den Verbindungsaufbau initiieren, indem Sie den <text:span text:style-name="Emphasis">„VPN“</text:span> Kippschalter aktivieren:</text:p>
      <text:p text:style-name="Text_20_body"><draw:frame draw:style-name="mediacenter" draw:name="VPN Verbindung herstellen 2 Legend" text:anchor-type="paragraph" draw:z-index="0" svg:width="7.9375cm"><draw:text-box><text:p text:style-name="legendcenter"><draw:frame draw:style-name="mediacenter" draw:name="VPN Verbindung herstellen 2" text:anchor-type="paragraph" draw:z-index="5" svg:width="7.9375cm" svg:height="7.9375cm"><draw:image xlink:href="/opt/dokufarm/doku.tu-clausthal.de/data/media/vpn/vpn_konfiguration_unter_ios/vpn_ios06.png" xlink:type="simple" xlink:show="embed" xlink:actuate="onLoad"/></draw:frame>VPN Verbindung herstellen 2</text:p></draw:text-box></draw:frame></text:p>
      <text:h text:style-name="Heading_20_5" text:outline-level="5"><text:bookmark-start text:name="__RefHeading___schritt_3_10"/><text:bookmark-start text:name="schritt_31"/>Schritt 3<text:bookmark-end text:name="__RefHeading___schritt_3_10"/><text:bookmark-end text:name="schritt_31"/></text:h>
      <text:p text:style-name="Text_20_body">Sie werden jetzt zur Eingabe Ihrer <text:span text:style-name="Emphasis">RZ-User-ID</text:span>, sowie Ihres <text:span text:style-name="Emphasis">Unix-Passworts</text:span> aufgefordert:</text:p>
      <text:p text:style-name="Text_20_body"><draw:frame draw:style-name="mediacenter" draw:name="VPN Verbindung herstellen 3 Legend" text:anchor-type="paragraph" draw:z-index="0" svg:width="7.9375cm"><draw:text-box><text:p text:style-name="legendcenter"><draw:frame draw:style-name="mediacenter" draw:name="VPN Verbindung herstellen 3" text:anchor-type="paragraph" draw:z-index="6" svg:width="7.9375cm" svg:height="7.9375cm"><draw:image xlink:href="/opt/dokufarm/doku.tu-clausthal.de/data/media/vpn/vpn_konfiguration_unter_ios/vpn_ios07.png" xlink:type="simple" xlink:show="embed" xlink:actuate="onLoad"/></draw:frame>VPN Verbindung herstellen 3</text:p></draw:text-box></draw:frame></text:p>
      <text:h text:style-name="Heading_20_5" text:outline-level="5"><text:bookmark-start text:name="__RefHeading___schritt_4_11"/><text:bookmark-start text:name="schritt_41"/>Schritt 4<text:bookmark-end text:name="__RefHeading___schritt_4_11"/><text:bookmark-end text:name="schritt_41"/></text:h>
      <text:p text:style-name="Text_20_body">Wenn Sie Ihre Benutzerkennung und das Passwort korrekt eingegeben haben, besteht jetzt eine aktive Verbindung mit dem <text:span text:style-name="Emphasis">TUC-VPN</text:span>. Dies sehen Sie daran, dass unter Status „Verbunden“ steht. Außerdem wird in der iOS Kopfzeile ein VPN Symbol angezeigt:</text:p>
      <text:p text:style-name="Text_20_body"><draw:frame draw:style-name="mediacenter" draw:name="VPN Verbindung herstellen 4 Legend" text:anchor-type="paragraph" draw:z-index="0" svg:width="7.9375cm"><draw:text-box><text:p text:style-name="legendcenter"><draw:frame draw:style-name="mediacenter" draw:name="VPN Verbindung herstellen 4" text:anchor-type="paragraph" draw:z-index="7" svg:width="7.9375cm" svg:height="7.9375cm"><draw:image xlink:href="/opt/dokufarm/doku.tu-clausthal.de/data/media/vpn/vpn_konfiguration_unter_ios/vpn_ios08.png" xlink:type="simple" xlink:show="embed" xlink:actuate="onLoad"/></draw:frame>VPN Verbindung herstellen 4</text:p></draw:text-box></draw:frame></text:p>
      <text:p text:style-name="Text_20_body"><text:line-break/>
Die Verbindung können Sie jeder Zeit wieder durch das Deaktivieren des <text:span text:style-name="Emphasis">„VPN“</text:span> Schalters tr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pn:vpn_konfiguration_unter_ios:start</dc:title>
  </office:meta>
</office:document-meta>
</file>