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vpn_konfiguration_unter_windows:start"/><text:bookmark-start text:name="__RefHeading___vpn_konfiguration_unter_windows_1"/><text:bookmark-start text:name="vpn_konfiguration_unter_windows"/>VPN Konfiguration unter Windows<text:bookmark-end text:name="__RefHeading___vpn_konfiguration_unter_windows_1"/><text:bookmark-end text:name="vpn_konfiguration_unter_window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stellen Sie eine Verbindung zum VPN nur dann her, wenn Sie sich nicht im Netzbereich (WLAN / Instutsnetz) der TU Clausthal befinden.</text:p></table:table-cell></table:table-row></table:table></draw:text-box></draw:frame></text:p>
      <text:h text:style-name="Heading_20_2" text:outline-level="2"><text:bookmark-start text:name="__RefHeading___installation_des_tu_clausthal_vpn_profils_2"/><text:bookmark-start text:name="installation_des_tu_clausthal_vpn_profils"/>Installation des TU Clausthal VPN Profils<text:bookmark-end text:name="__RefHeading___installation_des_tu_clausthal_vpn_profils_2"/><text:bookmark-end text:name="installation_des_tu_clausthal_vpn_profils"/></text:h>
      <text:p text:style-name="Text_20_body">Laden Sie das Konfigurationspaket herunter <text:a xlink:type="simple" xlink:href="https://doku.tu-clausthal.de/lib/exe/fetch.php?media=download:vpn_w7bis8_1.zip" text:style-name="Internet_20_link" text:visited-style-name="Visited_20_Internet_20_Link">(Download)</text:a> und entpacken Sie dieses mit Hilfe der Funktin <text:span text:style-name="Strong_20_Emphasis">Alle Extrahieren…</text:span> an einen Ort Ihrer Wahl. </text:p>
      <text:p text:style-name="Text_20_body">Starten Sie die VPN Einrichtung durch <text:span text:style-name="Strong_20_Emphasis">Rechtsklick</text:span>→<text:span text:style-name="Strong_20_Emphasis"><text:span text:style-name="Emphasis">„Als Administrator ausführen“</text:span></text:span> auf die Datei „VPNinstall.bat“ aus dem Verzeichnis, in das Sie die Dateien gerade entpackt haben.</text:p>
      <text:p text:style-name="Text_20_body"><draw:frame draw:style-name="media" draw:name="Konfigurationsscript &quot;Als Administrator ausführen&quot; Legend" text:anchor-type="as-char" draw:z-index="0" svg:width="" svg:rel-width="100%"><draw:text-box><text:p text:style-name="legendcenter"><draw:frame draw:style-name="media" draw:name="Konfigurationsscript &quot;Als Administrator ausführen&quot;" text:anchor-type="as-char" draw:z-index="0" svg:width="" svg:rel-width="100%" svg:height="0cm"><draw:image xlink:href="/opt/dokufarm/doku.tu-clausthal.de/data/media/vpn/vpn_konfiguration_unter_windows/als_admin.png" xlink:type="simple" xlink:show="embed" xlink:actuate="onLoad"/></draw:frame>Konfigurationsscript "Als Administrator ausführen"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tarten Sie das System nach der Installation neu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#__RefHeading___verbinden_mit_dem_vpn-netzwerk_unter_windows_7_3" text:style-name="Local_20_link" text:visited-style-name="Visited_20_Local_20_Link">Verbindungsaufbau unter Windows 7</text:a> <text:line-break/></text:p>
        </text:list-item>
        <text:list-item>
          <text:p text:style-name="List_20_1_Content_Last"> <text:a xlink:type="simple" xlink:href="#__RefHeading___verbinden_mit_dem_vpn-netzwerk_unter_windows_8_oder_windows_8.1_4" text:style-name="Local_20_link" text:visited-style-name="Visited_20_Local_20_Link">Verbindungsaufbau unter Windows 8</text:a></text:p>
        </text:list-item>
      </text:list>
      <text:h text:style-name="Heading_20_2" text:outline-level="2"><text:bookmark-start text:name="__RefHeading___verbinden_mit_dem_vpn-netzwerk_unter_windows_7_3"/><text:bookmark-start text:name="verbinden_mit_dem_vpn-netzwerk_unter_windows_7"/>Verbinden mit dem VPN-Netzwerk unter Windows 7<text:bookmark-end text:name="__RefHeading___verbinden_mit_dem_vpn-netzwerk_unter_windows_7_3"/><text:bookmark-end text:name="verbinden_mit_dem_vpn-netzwerk_unter_windows_7"/></text:h>
      <text:p text:style-name="Text_20_body">Wählen Sie aus Ihren angezeigten Netzwerken unter dem Abschnitt „Einwähl- und VPN-Netzwerke“ das VPN-Netzwerk „TUC VPN“ aus und verbinden Sie sich mit diesem.</text:p>
      <text:p text:style-name="Text_20_body"><draw:frame draw:style-name="medialeft" draw:name="Konfigurationsscript &quot;TUC VPN auswählen&quot; Legend" text:anchor-type="paragraph" draw:z-index="0" svg:width="" svg:rel-width="100%"><draw:text-box><text:p text:style-name="legendcenter"><draw:frame draw:style-name="medialeft" draw:name="Konfigurationsscript &quot;TUC VPN auswählen&quot;" text:anchor-type="paragraph" draw:z-index="1" svg:width="" svg:rel-width="100%" svg:height="0cm"><draw:image xlink:href="/opt/dokufarm/doku.tu-clausthal.de/data/media/vpn/vpn_konfiguration_unter_windows/netze_anzeigen.png" xlink:type="simple" xlink:show="embed" xlink:actuate="onLoad"/></draw:frame>Konfigurationsscript "TUC VPN auswählen"</text:p></draw:text-box></draw:frame> <draw:frame draw:style-name="mediacenter" draw:name=" &quot;Auf Verbinden linksklicken&quot; Legend" text:anchor-type="paragraph" draw:z-index="0" svg:width="" svg:rel-width="100%"><draw:text-box><text:p text:style-name="legendcenter"><draw:frame draw:style-name="mediacenter" draw:name=" &quot;Auf Verbinden linksklicken&quot;" text:anchor-type="paragraph" draw:z-index="2" svg:width="" svg:rel-width="100%" svg:height="0cm"><draw:image xlink:href="/opt/dokufarm/doku.tu-clausthal.de/data/media/vpn/vpn_konfiguration_unter_windows/mit_vpn_verbinden.png" xlink:type="simple" xlink:show="embed" xlink:actuate="onLoad"/></draw:frame> "Auf Verbinden linksklicken"</text:p></draw:text-box></draw:frame></text:p>
      <text:p text:style-name="Text_20_body">Eingabe des RZ-Benutzernamens und des RZ-Unix-Passworts und bestätigen Sie mit „Verbinden“.</text:p>
      <text:p text:style-name="Text_20_body"><draw:frame draw:style-name="media" draw:name="3" text:anchor-type="as-char" draw:z-index="3" svg:width="" svg:rel-width="100%" svg:height="0cm"><draw:image xlink:href="/opt/dokufarm/doku.tu-clausthal.de/data/media/vpn/vpn_konfiguration_unter_windows/7_benutzerdaten.png" xlink:type="simple" xlink:show="embed" xlink:actuate="onLoad"/></draw:frame></text:p>
      <text:h text:style-name="Heading_20_2" text:outline-level="2"><text:bookmark-start text:name="__RefHeading___verbinden_mit_dem_vpn-netzwerk_unter_windows_8_oder_windows_8.1_4"/><text:bookmark-start text:name="verbinden_mit_dem_vpn-netzwerk_unter_windows_8_oder_windows_8.1"/>Verbinden mit dem VPN-Netzwerk unter Windows 8 oder Windows 8.1<text:bookmark-end text:name="__RefHeading___verbinden_mit_dem_vpn-netzwerk_unter_windows_8_oder_windows_8.1_4"/><text:bookmark-end text:name="verbinden_mit_dem_vpn-netzwerk_unter_windows_8_oder_windows_8.1"/></text:h>
      <text:p text:style-name="Text_20_body">Wählen Sie aus Ihren angezeigten Netzwerken (Netzwerksymbol im Infobereich) das VPN-Netzwerk „TUC VPN“ aus und verbinden Sie sich mit diesem.</text:p>
      <text:p text:style-name="Text_20_body"><draw:frame draw:style-name="media" draw:name="4" text:anchor-type="as-char" draw:z-index="4" svg:width="" svg:rel-width="100%" svg:height="0cm"><draw:image xlink:href="/opt/dokufarm/doku.tu-clausthal.de/data/media/vpn/vpn_konfiguration_unter_windows/7_8_infobereich.png" xlink:type="simple" xlink:show="embed" xlink:actuate="onLoad"/></draw:frame></text:p>
      <text:p text:style-name="Text_20_body"><draw:frame draw:style-name="media" draw:name="5" text:anchor-type="as-char" draw:z-index="5" svg:width="" svg:rel-width="100%" svg:height="0cm"><draw:image xlink:href="/opt/dokufarm/doku.tu-clausthal.de/data/media/vpn/vpn_konfiguration_unter_windows/8_mit_vpn_verbinden.png" xlink:type="simple" xlink:show="embed" xlink:actuate="onLoad"/></draw:frame></text:p>
      <text:p text:style-name="Text_20_body">Eingabe des RZ-Benutzernamens und des RZ-Unix-Passworts und bestätigen Sie mit „OK“.</text:p>
      <text:p text:style-name="Text_20_body"><draw:frame draw:style-name="media" draw:name="6" text:anchor-type="as-char" draw:z-index="6" svg:width="" svg:rel-width="100%" svg:height="0cm"><draw:image xlink:href="/opt/dokufarm/doku.tu-clausthal.de/data/media/vpn/vpn_konfiguration_unter_windows/8_benutzerdaten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:vpn_konfiguration_unter_windows:start</dc:title>
  </office:meta>
</office:document-meta>
</file>