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479739920a59c0ddfe1f158418868a2.png"/>
  <manifest:file-entry manifest:media-type="image/svg+xml" manifest:full-path="Pictures/421e6a8b68422224c6494e02dfe712f5.svg"/>
  <manifest:file-entry manifest:media-type="image/svg+xml" manifest:full-path="Pictures/b7d1e6b5944c928222448a4a0f4ca5c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8479739920a59c0ddfe1f158418868a2.png" xlink:type="simple" xlink:show="embed" xlink:actuate="onLoad"/></draw:frame></draw:a> DokuWiki is a standards compliant, simple to use <text:a xlink:type="simple" xlink:href="https://en.wikipedia.org/wiki/Wiki" text:style-name="Internet_20_link" text:visited-style-name="Visited_20_Internet_20_Link">Wiki</text:a>, mainly aimed at creating documentation of any kind. It is targeted at developer teams, workgroups and small companies. It has a simple but powerful <text:a xlink:type="simple" xlink:href="https://doku.tu-clausthal.de/doku.php?id=wiki:syntax" text:style-name="Internet_20_link" text:visited-style-name="Visited_20_Internet_20_Link">Formatting Syntax</text:a> which makes sure the datafiles remain readable outside the Wiki and eases the creation of structured texts. All data is stored in plain text files – no database is required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www.splitbrain.org/go/dokuwiki" text:style-name="Internet_20_link" text:visited-style-name="Visited_20_Internet_20_Link">http://www.splitbrain.org/go/dokuwiki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doku.tu-clausthal.de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421e6a8b68422224c6494e02dfe712f5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www.splitbrain.org/go/dokuwiki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421e6a8b68422224c6494e02dfe712f5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421e6a8b68422224c6494e02dfe712f5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421e6a8b68422224c6494e02dfe712f5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mailinglist" text:style-name="Internet_20_link" text:visited-style-name="Visited_20_Internet_20_Link">Join the mailing list</text:a> <draw:frame draw:style-name="media" draw:name="5" text:anchor-type="as-char" draw:z-index="5" svg:width="" svg:rel-width="100%" svg:height="0cm"><draw:image xlink:href="Pictures/421e6a8b68422224c6494e02dfe712f5.svg" xlink:type="simple" xlink:show="embed" xlink:actuate="onLoad"/></draw:frame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://bugs.splitbrain.org/index.php?project=1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09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b7d1e6b5944c928222448a4a0f4ca5ca.svg" xlink:type="simple" xlink:show="embed" xlink:actuate="onLoad"/></draw:frame>.</text:p>
      <text:p text:style-name="Text_20_body">The content published in the DokuWiki at <text:a xlink:type="simple" xlink:href="http://www.dokuwiki.org/" text:style-name="Internet_20_link" text:visited-style-name="Visited_20_Internet_20_Link">http://www.dokuwiki.org/</text:a> is licensed under the <text:a xlink:type="simple" xlink:href="http://creativecommons.org/licenses/by-nc-sa/2.0/" text:style-name="Internet_20_link" text:visited-style-name="Visited_20_Internet_20_Link">Creative Commons Attribution-NonCommercial-ShareAlike License</text:a> Version 2.0.</text:p>
      <text:p text:style-name="Text_20_body">An exception is made for the content which distributed in the download tarball<text:note text:id="ftn1" text:note-class="footnote"><text:note-citation text:label="2)">2)</text:note-citation><text:note-body><text:p text:style-name="Text_20_body">files inside the <text:span text:style-name="Source_20_Text">data</text:span> directory – eg: <text:span text:style-name="Source_20_Text">dokuwiki.txt</text:span>, <text:span text:style-name="Source_20_Text">syntax.txt</text:span>, <text:span text:style-name="Source_20_Text">dokuwiki-128.png</text:span></text:p></text:note-body></text:note> which is, for compatibility reasons, licensed under the GNU General Public License Version 2 as well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