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konferenzen_mit_dfnconf"/><text:bookmark-start text:name="__RefHeading___videokonferenzen_mit_dfnconf_1"/><text:bookmark-start text:name="videokonferenzen_mit_dfnconf"/>Videokonferenzen mit DFNconf<text:bookmark-end text:name="__RefHeading___videokonferenzen_mit_dfnconf_1"/><text:bookmark-end text:name="videokonferenzen_mit_dfnconf"/></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it März 2020 stellt das Rechenzentrum mit <text:a xlink:type="simple" xlink:href="https://doku.tu-clausthal.de/doku.php?id=multimedia:webkonferenzen_mit_bigbluebutton" text:style-name="Internet_20_link" text:visited-style-name="Visited_20_Internet_20_Link">BigBlueButton</text:a> eine eigene Lösung für Web-Konferenzen bereit. Diese sollte für den Regelbetrieb, insb. für die Lehre, vorrangig genutzt werden. 
Die Nutzung von DFNconf/Pexip ist eine Alternative für Meetings mit besonderen Anforderungen (z.B. höhere Audio/Video-Qualität bei der Zuschaltung von Räumen mit Video-Konferenzanlagen).
</text:p>
          </table:table-cell>
        </table:table-row>
      </table:table>
      <text:h text:style-name="Heading_20_2" text:outline-level="2"><text:bookmark-start text:name="__RefHeading___informationen_zum_dienst_2"/><text:bookmark-start text:name="informationen_zum_dienst"/>Informationen zum Dienst<text:bookmark-end text:name="__RefHeading___informationen_zum_dienst_2"/><text:bookmark-end text:name="informationen_zum_dienst"/></text:h>
      <text:p text:style-name="Text_20_body">Die TU Clausthal kann seit Oktober 2018 kostenlos den <text:a xlink:type="simple" xlink:href="https://www.conf.dfn.de/" text:style-name="Internet_20_link" text:visited-style-name="Visited_20_Internet_20_Link">Videokonferenz-Dienst des DFN-Vereins</text:a> nutzen. Er basiert auf der Videokonferenzlösung von Pexip. </text:p>
      <text:p text:style-name="Text_20_body">TU Mitarbeiter können als Veranstalter einer Videokonferenz Meeting-Räume mit wenigen Klicks erstellen und per E-Mail Teilnehmer wie Kollegen, Studierende oder externe Partner dazu einladen. </text:p>
      <text:p text:style-name="Text_20_body">Teilnehmer können auf folgenden Wegen beitreten:</text:p>
      <text:list text:style-name="List_20_1" text:continue-numbering="false">
        <text:list-item>
          <text:p text:style-name="List_20_1_Content_First"> Videokonferenzanlagen (siehe <text:a xlink:type="simple" xlink:href="https://doku.tu-clausthal.de/doku.php?id=multimedia:videokonferenzen" text:style-name="Internet_20_link" text:visited-style-name="Visited_20_Internet_20_Link">Videokonferenzanlagen an der TU Clausthal</text:a>)</text:p>
        </text:list-item>
        <text:list-item>
          <text:p text:style-name="List_20_1_Content"> Webbrowser (Windows, MacOS, Linux)</text:p>
        </text:list-item>
        <text:list-item>
          <text:p text:style-name="List_20_1_Content"> Desktopclient (Windows, MacOS, Linux)</text:p>
        </text:list-item>
        <text:list-item>
          <text:p text:style-name="List_20_1_Content"> Mobile Endgeräte (iOS, Android)</text:p>
        </text:list-item>
        <text:list-item>
          <text:p text:style-name="List_20_1_Content_Last"> Telefon</text:p>
        </text:list-item>
      </text:list>
      <text:p text:style-name="Text_20_body">DFNconf bietet dabei folgenden Funktionsumfang:</text:p>
      <text:list text:style-name="List_20_1" text:continue-numbering="false">
        <text:list-item>
          <text:p text:style-name="List_20_1_Content_First"> Audio/Video Konferenz mit bis zu 50 Teilnehmern in hoher Qualität (Full HD 1080p)</text:p>
        </text:list-item>
        <text:list-item>
          <text:p text:style-name="List_20_1_Content"> Übertragung des PC-Bildschirms (Desktop Sharing) parallel zum Video</text:p>
        </text:list-item>
        <text:list-item>
          <text:p text:style-name="List_20_1_Content"> Präsentation von Bild- und PDF Dateien</text:p>
        </text:list-item>
        <text:list-item>
          <text:p text:style-name="List_20_1_Content"> Textchat</text:p>
        </text:list-item>
        <text:list-item>
          <text:p text:style-name="List_20_1_Content"> Zeitachse mit Ereignissen der Konferenz</text:p>
        </text:list-item>
        <text:list-item>
          <text:p text:style-name="List_20_1_Content"> Aufzeichnung</text:p>
        </text:list-item>
        <text:list-item>
          <text:p text:style-name="List_20_1_Content_Last"> Streaming</text:p>
        </text:list-item>
      </text:list>
      <text:p text:style-name="Text_20_body">DFNconf bietet Veranstaltern verschiedene Einstellungsmöglichkeiten ihrer Meeting-Räume wie beispielsweise Konferenzlayouts, Teilnehmerzahl oder Zugangsbeschränkungen mittels Pin, um nur einige zu nennen. Außerdem können Sie mit automatisch generierten Einladungsmails, bequem alle nötigen Informationen an ihre Teilnehmer senden, welche für jedes Gerät die passenden Adressen enthält. <text:line-break/></text:p>
      <text:p text:style-name="Text_20_body">Die Dokumentation über den Dienst DFNconf vom DFN und weitere Informationen finden Sie unter <text:a xlink:type="simple" xlink:href="https://www.conf.dfn.de/anleitungen-und-dokumentation" text:style-name="Internet_20_link" text:visited-style-name="Visited_20_Internet_20_Link">https://www.conf.dfn.de/anleitungen-und-dokumentation</text:a></text:p>
      <text:p text:style-name="Text_20_body">Bei Fragen oder Problemen wenden Sie sich bitte zunächst an <text:a xlink:type="simple" xlink:href="mailto:medientechnik@tu-clausthal.de" text:style-name="Internet_20_link" text:visited-style-name="Visited_20_Internet_20_Link">medientechnik@tu-clausthal.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konferenzen_mit_dfnconf</dc:title>
  </office:meta>
</office:document-meta>
</file>