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konferenzen"/><text:bookmark-start text:name="__RefHeading___videokonferenzanlagen_1"/><text:bookmark-start text:name="videokonferenzanlagen"/>Videokonferenzanlagen<text:bookmark-end text:name="__RefHeading___videokonferenzanlagen_1"/><text:bookmark-end text:name="videokonferenzanlagen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Videokonferenzen zeichnen sich durch eine gute Audio- und Videoqualität aus. Beim Einsatz von Raum-Konferenzanlagen kann das Gespräch mehrerer Personen ohne spürbare Beeinträchtigungen zu einem anderen Ort übertragen werden. Video-Konferenzgeräte arbeiten nach dem Standard H.323 und SIP. Dadurch sind Geräte unterschiedlicher Hersteller miteinander kompatibel. Verbindungen zu Webkonferenz-Lösungen sind aber nicht ohne weiteres möglich. </text:p>
      <text:p text:style-name="Text_20_body">Die neueren Geräte des Herstellers Poly verfügen über einen sog. Gerätemodus. Damit kann man die Kamera, das Mikrofon und die Lautsprecher der Anlage mit einem PC für BBB nutzen. Siehe <text:a xlink:type="simple" xlink:href="https://doku.tu-clausthal.de/doku.php?id=multimedia:webkonferenzen_mit_bigbluebutton:bbb_mit_poly" text:style-name="Internet_20_link" text:visited-style-name="Visited_20_Internet_20_Link">BigBlueButton mit Videokonferenzanlagen von Poly nutzen</text:a></text:p>
      <text:h text:style-name="Heading_20_2" text:outline-level="2"><text:bookmark-start text:name="__RefHeading___videokonferenzanlagen_an_der_tu_clausthal_3"/><text:bookmark-start text:name="videokonferenzanlagen_an_der_tu_clausthal"/>Videokonferenzanlagen an der TU Clausthal<text:bookmark-end text:name="__RefHeading___videokonferenzanlagen_an_der_tu_clausthal_3"/><text:bookmark-end text:name="videokonferenzanlagen_an_der_tu_clausthal"/></text:h>
      <text:p text:style-name="Text_20_body">An der TU Clausthal gibt es mehrere Videokonferenz-Anlagen. Sie bieten mindestens folgende Funktionen:</text:p>
      <text:list text:style-name="List_20_1" text:continue-numbering="false">
        <text:list-item>
          <text:p text:style-name="List_20_1_Content_First"> Videoauflösung 1280×720 oder 1920×1080</text:p>
        </text:list-item>
        <text:list-item>
          <text:p text:style-name="List_20_1_Content"> Audio-Qualität 22kHz</text:p>
        </text:list-item>
        <text:list-item>
          <text:p text:style-name="List_20_1_Content_Last"> parallele Übertragung eines PC-Bildschirms</text:p>
        </text:list-item>
      </text:list>
      <text:p text:style-name="Text_20_body">Einige Anlagen sind in Hörsäle integriert und werden für die Übertragung von Vorlesungen genutzt. Andere stehen in Besprechungsräumen und werden für Meetings genutzt.</text:p>
      <text:h text:style-name="Heading_20_3" text:outline-level="3"><text:bookmark-start text:name="__RefHeading___vk-anlagen_in_hoersaelen_4"/><text:bookmark-start text:name="vk-anlagen_in_hoersaelen"/>VK-Anlagen in Hörsälen<text:bookmark-end text:name="__RefHeading___vk-anlagen_in_hoersaelen_4"/><text:bookmark-end text:name="vk-anlagen_in_hoersael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Hörsaal</text:p>
          </table:table-cell>
          <table:table-cell office:value-type="string" table:style-name="tableheader">
            <text:p text:style-name="Table_20_Heading">Gebäude</text:p>
          </table:table-cell>
          <table:table-cell office:value-type="string" table:style-name="tableheader">
            <text:p text:style-name="Table_20_Heading">Plätze</text:p>
          </table:table-cell>
        </table:table-row>
        <table:table-row>
          <table:table-cell office:value-type="string" table:style-name="tablecell">
            <text:p text:style-name="tablealignleft">MM-Hörsaal Tannenhöhe</text:p>
          </table:table-cell>
          <table:table-cell office:value-type="string" table:style-name="tablecell">
            <text:p text:style-name="tablealignleft">D5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Physik-Hörsaal</text:p>
          </table:table-cell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280</text:p>
          </table:table-cell>
        </table:table-row>
        <table:table-row>
          <table:table-cell office:value-type="string" table:style-name="tablecell">
            <text:p text:style-name="tablealignleft">Exxon-Mobil-Hörsaal</text:p>
          </table:table-cell>
          <table:table-cell office:value-type="string" table:style-name="tablecell">
            <text:p text:style-name="tablealignleft">C21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EST Seminarraum</text:p>
          </table:table-cell>
          <table:table-cell office:value-type="string" table:style-name="tablecell">
            <text:p text:style-name="tablealignleft">GS E1</text:p>
          </table:table-cell>
          <table:table-cell office:value-type="string" table:style-name="tablecell">
            <text:p text:style-name="tablealignleft">36</text:p>
          </table:table-cell>
        </table:table-row>
      </table:table>
      <text:h text:style-name="Heading_20_3" text:outline-level="3"><text:bookmark-start text:name="__RefHeading___vk-anlagen_in_besprechungsraeumen_5"/><text:bookmark-start text:name="vk-anlagen_in_besprechungsraeumen"/>VK-Anlagen in Besprechungsräumen<text:bookmark-end text:name="__RefHeading___vk-anlagen_in_besprechungsraeumen_5"/><text:bookmark-end text:name="vk-anlagen_in_besprechungsraeum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nstitut</text:p>
          </table:table-cell>
          <table:table-cell office:value-type="string" table:style-name="tableheader">
            <text:p text:style-name="Table_20_Heading">Gebäude</text:p>
          </table:table-cell>
          <table:table-cell office:value-type="string" table:style-name="tableheader">
            <text:p text:style-name="Table_20_Heading">Raum</text:p>
          </table:table-cell>
          <table:table-cell office:value-type="string" table:style-name="tableheader">
            <text:p text:style-name="Table_20_Heading">BBB</text:p>
          </table:table-cell>
        </table:table-row>
        <table:table-row>
          <table:table-cell office:value-type="string" table:style-name="tablecell">
            <text:p text:style-name="tablealignleft">Hauptgebäude</text:p>
          </table:table-cell>
          <table:table-cell office:value-type="string" table:style-name="tablecell">
            <text:p text:style-name="tablealignleft">A1</text:p>
          </table:table-cell>
          <table:table-cell office:value-type="string" table:style-name="tablecell">
            <text:p text:style-name="tablealignleft">Präsidiu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uptgebäude</text:p>
          </table:table-cell>
          <table:table-cell office:value-type="string" table:style-name="tablecell">
            <text:p text:style-name="tablealignleft">A1</text:p>
          </table:table-cell>
          <table:table-cell office:value-type="string" table:style-name="tablecell">
            <text:p text:style-name="tablealignleft">Senatssitzungszimmer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Hauptgebäude</text:p>
          </table:table-cell>
          <table:table-cell office:value-type="string" table:style-name="tablecell">
            <text:p text:style-name="tablealignleft">A1</text:p>
          </table:table-cell>
          <table:table-cell office:value-type="string" table:style-name="tablecell">
            <text:p text:style-name="tablealignleft">Besprechungsraum Dez 1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Hauptgebäude</text:p>
          </table:table-cell>
          <table:table-cell office:value-type="string" table:style-name="tablecell">
            <text:p text:style-name="tablealignleft">A1</text:p>
          </table:table-cell>
          <table:table-cell office:value-type="string" table:style-name="tablecell">
            <text:p text:style-name="tablealignleft">Besprechungsraum Dez 2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Rechenzentrum</text:p>
          </table:table-cell>
          <table:table-cell office:value-type="string" table:style-name="tablecell">
            <text:p text:style-name="tablealignleft">B5</text:p>
          </table:table-cell>
          <table:table-cell office:value-type="string" table:style-name="tablecell">
            <text:p text:style-name="tablealignleft">VK-Raum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Rechenzentrum</text:p>
          </table:table-cell>
          <table:table-cell office:value-type="string" table:style-name="tablecell">
            <text:p text:style-name="tablealignleft">B5</text:p>
          </table:table-cell>
          <table:table-cell office:value-type="string" table:style-name="tablecell">
            <text:p text:style-name="tablealignleft">Büro Leitung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SWZ</text:p>
          </table:table-cell>
          <table:table-cell office:value-type="string" table:style-name="tablecell">
            <text:p text:style-name="tablealignleft">C9</text:p>
          </table:table-cell>
          <table:table-cell office:value-type="string" table:style-name="tablecell">
            <text:p text:style-name="tablealignleft">Besprechungsraum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Erdöl- und Erdgastechnik</text:p>
          </table:table-cell>
          <table:table-cell office:value-type="string" table:style-name="tablecell">
            <text:p text:style-name="tablealignleft">C21</text:p>
          </table:table-cell>
          <table:table-cell office:value-type="string" table:style-name="tablecell">
            <text:p text:style-name="tablealignleft">Videokonferenzrau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TEC</text:p>
          </table:table-cell>
          <table:table-cell office:value-type="string" table:style-name="tablecell">
            <text:p text:style-name="tablealignleft">C30</text:p>
          </table:table-cell>
          <table:table-cell office:value-type="string" table:style-name="tablecell">
            <text:p text:style-name="tablealignleft">Konferenzraum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CUTEC</text:p>
          </table:table-cell>
          <table:table-cell office:value-type="string" table:style-name="tablecell">
            <text:p text:style-name="tablealignleft">C30</text:p>
          </table:table-cell>
          <table:table-cell office:value-type="string" table:style-name="tablecell">
            <text:p text:style-name="tablealignleft">Besprechungsraum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CUTEC</text:p>
          </table:table-cell>
          <table:table-cell office:value-type="string" table:style-name="tablecell">
            <text:p text:style-name="tablealignleft">C30</text:p>
          </table:table-cell>
          <table:table-cell office:value-type="string" table:style-name="tablecell">
            <text:p text:style-name="tablealignleft">Besprechungsraum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Wirtschaftwissenschaft</text:p>
          </table:table-cell>
          <table:table-cell office:value-type="string" table:style-name="tablecell">
            <text:p text:style-name="tablealignleft">D2</text:p>
          </table:table-cell>
          <table:table-cell office:value-type="string" table:style-name="tablecell">
            <text:p text:style-name="tablealignleft">Besprechungsrau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rtschaftwissenschaft</text:p>
          </table:table-cell>
          <table:table-cell office:value-type="string" table:style-name="tablecell">
            <text:p text:style-name="tablealignleft">D2</text:p>
          </table:table-cell>
          <table:table-cell office:value-type="string" table:style-name="tablecell">
            <text:p text:style-name="tablealignleft">Besprechungsraum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Informatik</text:p>
          </table:table-cell>
          <table:table-cell office:value-type="string" table:style-name="tablecell">
            <text:p text:style-name="tablealignleft">D3</text:p>
          </table:table-cell>
          <table:table-cell office:value-type="string" table:style-name="tablecell">
            <text:p text:style-name="tablealignleft">Besprechungsrau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T</text:p>
          </table:table-cell>
          <table:table-cell office:value-type="string" table:style-name="tablecell">
            <text:p text:style-name="tablealignleft">GS E1</text:p>
          </table:table-cell>
          <table:table-cell office:value-type="string" table:style-name="tablecell">
            <text:p text:style-name="tablealignleft">Besprechungsrau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S-Celle</text:p>
          </table:table-cell>
          <table:table-cell office:value-type="string" table:style-name="tablecell">
            <text:p text:style-name="tablealignleft">CE F1</text:p>
          </table:table-cell>
          <table:table-cell office:value-type="string" table:style-name="tablecell">
            <text:p text:style-name="tablealignleft">Besprechungsraum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ideokonferenzen_am_arbeitsplatz_6"/><text:bookmark-start text:name="videokonferenzen_am_arbeitsplatz"/>Videokonferenzen am Arbeitsplatz<text:bookmark-end text:name="__RefHeading___videokonferenzen_am_arbeitsplatz_6"/><text:bookmark-end text:name="videokonferenzen_am_arbeitsplatz"/></text:h>
      <text:p text:style-name="Text_20_body">Um am Arbeitplatz mit einem PC an Video-Konferenzen mit den obigen Videokonferenzräumen teilzunehmen, bietet der DFN-Verein den Dienst <text:a xlink:type="simple" xlink:href="https://doku.tu-clausthal.de/doku.php?id=multimedia:videokonferenzen_mit_dfnconf" text:style-name="Internet_20_link" text:visited-style-name="Visited_20_Internet_20_Link">DFNconf</text:a> an.</text:p>
      <text:p text:style-name="Text_20_body">Für alle anderen Videokonferenzen stellt das Rechenezentrum die Plattform BBB bereit. Siehe <text:a xlink:type="simple" xlink:href="https://doku.tu-clausthal.de/doku.php?id=multimedia:webkonferenzen_mit_bigbluebutton:start" text:style-name="Internet_20_link" text:visited-style-name="Visited_20_Internet_20_Link">Webkonferenzen mit BigBlueButton (BBB)</text:a></text:p>
      <text:h text:style-name="Heading_20_2" text:outline-level="2"><text:bookmark-start text:name="__RefHeading___weitere_informationen_7"/><text:bookmark-start text:name="weitere_informationen"/>Weitere Informationen<text:bookmark-end text:name="__RefHeading___weitere_informationen_7"/><text:bookmark-end text:name="weitere_informationen"/></text:h>
      <text:list text:style-name="List_20_1" text:continue-numbering="false">
        <text:list-item>
          <text:p text:style-name="List_20_1_Content_First"> DFN Videokonferenzdienst <text:a xlink:type="simple" xlink:href="https://www.conf.dfn.de/" text:style-name="Internet_20_link" text:visited-style-name="Visited_20_Internet_20_Link">https://www.conf.dfn.de/</text:a></text:p>
        </text:list-item>
        <text:list-item>
          <text:p text:style-name="List_20_1_Content"> Videokonferenz Handbuch <text:a xlink:type="simple" xlink:href="http://vcc.zih.tu-dresden.de/index.php?linkid=1.4" text:style-name="Internet_20_link" text:visited-style-name="Visited_20_Internet_20_Link">http://vcc.zih.tu-dresden.de/index.php?linkid=1.4</text:a></text:p>
        </text:list-item>
        <text:list-item>
          <text:p text:style-name="List_20_1_Content_Last"> Arbeitskreis Viktas <text:a xlink:type="simple" xlink:href="http://www.dini.de/ag/viktas/" text:style-name="Internet_20_link" text:visited-style-name="Visited_20_Internet_20_Link">http://www.dini.de/ag/vik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4::07:55</meta:creation-date>
    <dc:creator>Generated</dc:creator>
    <dc:date>2026-08-03T14::07:55</dc:date>
    <dc:language>en-US</dc:language>
    <meta:editing-cycles>1</meta:editing-cycles>
    <meta:editing-duration>PT0S</meta:editing-duration>
    <dc:title>multimedia:videokonferenzen</dc:title>
  </office:meta>
</office:document-meta>
</file>